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ru" style:language-asian="ru" style:country-asian="RU"/>
    </style:style>
    <style:style style:name="TableColumn11" style:family="table-column">
      <style:table-column-properties style:column-width="1.4736in" style:use-optimal-column-width="false"/>
    </style:style>
    <style:style style:name="TableColumn12" style:family="table-column">
      <style:table-column-properties style:column-width="5.1187in" style:use-optimal-column-width="false"/>
    </style:style>
    <style:style style:name="Table10" style:family="table">
      <style:table-properties style:width="6.592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5" style:parent-style-name="Обычный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asian="Arial" style:font-name-complex="Liberation Serif" fo:font-size="13pt" style:font-size-asian="13pt" style:font-size-complex="13pt" style:language-asian="ru" style:country-asian="RU"/>
    </style:style>
    <style:style style:name="P69" style:parent-style-name="Обычный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 text:c="56"/>Приложение к письму</text:p>
      <text:p text:style-name="P3"><text:s text:c="80"/>от ____________ № _____________</text:p>
      <text:p text:style-name="P4"/>
      <text:p text:style-name="P5"/>
      <text:p text:style-name="P6">ПРОГРАММА</text:p>
      <text:p text:style-name="P7">информационно-просветительского дня<text:s/></text:p>
      <text:p text:style-name="P8">«Развитие детей-инвалидов по программам дополнительного образования<text:s/><text:line-break/>с использованием дистанционных технологий»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Время</text:p>
          </table:table-cell>
          <table:table-cell table:style-name="TableCell16">
            <text:p text:style-name="P17">Выступление</text:p>
          </table:table-cell>
        </table:table-row>
        <table:table-row table:style-name="TableRow18">
          <table:table-cell table:style-name="TableCell19">
            <text:p text:style-name="P20">16.00-16.10</text:p>
          </table:table-cell>
          <table:table-cell table:style-name="TableCell21">
            <text:p text:style-name="P22">Приветственное слово</text:p>
            <text:p text:style-name="P23"><text:s/></text:p>
            <text:p text:style-name="P24"><text:span text:style-name="T25">Ляпин Андрей Павлович</text:span><text:span text:style-name="T26">, заместитель директора<text:s/></text:span><text:span text:style-name="T27">центра «Ресурс»</text:span></text:p>
          </table:table-cell>
        </table:table-row>
        <table:table-row table:style-name="TableRow28">
          <table:table-cell table:style-name="TableCell29">
            <text:p text:style-name="P30">16.10-16.30</text:p>
          </table:table-cell>
          <table:table-cell table:style-name="TableCell31">
            <text:p text:style-name="P32"><text:span text:style-name="T33">О</text:span><text:span text:style-name="T34">бучени</text:span><text:span text:style-name="T35">е</text:span><text:span text:style-name="T36"><text:s/>в отделении дополнительного образования</text:span><text:span text:style-name="T37"><text:s/></text:span><text:span text:style-name="T38">с использованием дистанционных образовательных технологий</text:span><text:span text:style-name="T39"><text:s/>(далее – ДОТ)</text:span><text:span text:style-name="T40">: порядок зачисления,<text:s/></text:span><text:span text:style-name="T41">программы<text:s/></text:span><text:span text:style-name="T42">дополнительного образования,<text:s/></text:span><text:span text:style-name="T43">формы и режим занятий</text:span></text:p>
            <text:p text:style-name="P44"/>
            <text:p text:style-name="P45"><text:span text:style-name="T46">Терехина Екатерина Викторовна</text:span><text:span text:style-name="T47">, заведующ</text:span><text:span text:style-name="T48">ий</text:span><text:span text:style-name="T49"><text:s/>отделением дополнительного образования</text:span><text:span text:style-name="T50"><text:s/></text:span><text:span text:style-name="T51">центра «Ресурс»</text:span></text:p>
          </table:table-cell>
        </table:table-row>
        <table:table-row table:style-name="TableRow52">
          <table:table-cell table:style-name="TableCell53">
            <text:p text:style-name="P54">16.30-16.45</text:p>
          </table:table-cell>
          <table:table-cell table:style-name="TableCell55">
            <text:p text:style-name="P56">Организация мероприятий в отделении дополнительного образования с использованием ДОТ</text:p>
            <text:p text:style-name="P57"/>
            <text:p text:style-name="P58"><text:span text:style-name="T59">Исакова Светлана Владимировна</text:span><text:span text:style-name="T60">, социальный педагог, педагог дополнительного образования</text:span><text:span text:style-name="T61"><text:s/></text:span><text:span text:style-name="T62">центра «Ресурс»</text:span></text:p>
          </table:table-cell>
        </table:table-row>
        <table:table-row table:style-name="TableRow63">
          <table:table-cell table:style-name="TableCell64">
            <text:p text:style-name="P65">16.45-17.00</text:p>
          </table:table-cell>
          <table:table-cell table:style-name="TableCell66">
            <text:p text:style-name="P67">Ответы на вопросы родителей</text:p>
          </table:table-cell>
        </table:table-row>
      </table:table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Times New Roman" style:font-name-asian="Times New Roman" fo:font-size="14pt" style:font-size-asian="14pt"/>
    </style:style>
    <style:style style:name="Заголовок4Знак" style:display-name="Заголовок 4 Знак" style:family="text">
      <style:text-properties style:font-name="Times New Roman" style:font-name-asian="Times New Roman" fo:font-weight="bold" style:font-weight-asian="bold" fo:font-size="14pt" style:font-size-asian="14pt"/>
    </style:style>
    <style:style style:name="Обычный1" style:display-name="Обычный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81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55in"/>
      </style:footer-style>
    </style:page-layout>
    <style:style style:name="P2" style:parent-style-name="Верхнийколонтитул" style:family="paragraph">
      <style:paragraph-properties fo:margin-left="1.3784in">
        <style:tab-stops>
          <style:tab-stop style:type="center" style:position="1.8694in"/>
          <style:tab-stop style:type="right" style:position="5.1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дминистратор</meta:initial-creator>
    <dc:creator>Григорьева Марина Алексеевна</dc:creator>
    <meta:creation-date>2023-05-10T10:05:00Z</meta:creation-date>
    <dc:date>2023-05-10T10:05:00Z</dc:date>
    <meta:print-date>2023-05-10T09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