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4D8000006DA6C74C916.jpg" manifest:media-type="image/jpeg"/>
  <manifest:file-entry manifest:full-path="Pictures/10000001000007E800000AA86352580F.png" manifest:media-type="image/png"/>
  <manifest:file-entry manifest:full-path="Pictures/10000000000004D8000006DAD3FBF4F9.jpg" manifest:media-type="image/jpeg"/>
  <manifest:file-entry manifest:full-path="Pictures/1000000100000130000000300154D4E0.png" manifest:media-type="image/png"/>
  <manifest:file-entry manifest:full-path="Pictures/10000001000007E00000050C6A60D349.png" manifest:media-type="image/png"/>
  <manifest:file-entry manifest:full-path="Pictures/100000010000013000000040A7E4E3C9.png" manifest:media-type="image/png"/>
  <manifest:file-entry manifest:full-path="Pictures/1000000100000130000000407BD0E697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0.488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71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04cm" fo:min-width="0.504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55cm" fo:min-width="0.455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06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69cm" fo:min-width="0.569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2cm" fo:min-width="0.52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25cm" fo:min-width="0.325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57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39cm" fo:min-width="0.439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39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23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374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41cm" fo:min-width="0.341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37cm" fo:min-width="0.537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651cm" fo:min-width="0.651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683cm" fo:min-width="0.683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0.585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276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3.8999996185303pt" style:font-size-asian="13.8999996185303pt" style:font-size-complex="13.8999996185303pt"/>
    </style:style>
    <style:style style:name="P4" style:family="paragraph">
      <loext:graphic-properties draw:fill="none"/>
      <style:text-properties fo:font-size="13.3999996185303pt" style:font-size-asian="13.3999996185303pt" style:font-size-complex="13.3999996185303pt"/>
    </style:style>
    <style:style style:name="P5" style:family="paragraph">
      <loext:graphic-properties draw:fill="none"/>
      <style:text-properties fo:font-size="14.3000001907349pt" style:font-size-asian="14.3000001907349pt" style:font-size-complex="14.3000001907349pt"/>
    </style:style>
    <style:style style:name="P6" style:family="paragraph">
      <loext:graphic-properties draw:fill="none"/>
      <style:text-properties fo:font-size="13pt" style:font-size-asian="13pt" style:font-size-complex="13pt"/>
    </style:style>
    <style:style style:name="P7" style:family="paragraph">
      <loext:graphic-properties draw:fill="none"/>
      <style:text-properties fo:font-size="11.5pt" style:font-size-asian="11.5pt" style:font-size-complex="11.5pt"/>
    </style:style>
    <style:style style:name="P8" style:family="paragraph">
      <loext:graphic-properties draw:fill="none"/>
      <style:text-properties fo:font-size="16.2000007629395pt" style:font-size-asian="16.2000007629395pt" style:font-size-complex="16.2000007629395pt"/>
    </style:style>
    <style:style style:name="P9" style:family="paragraph">
      <loext:graphic-properties draw:fill="none"/>
      <style:text-properties fo:font-size="14.8000001907349pt" style:font-size-asian="14.8000001907349pt" style:font-size-complex="14.8000001907349pt"/>
    </style:style>
    <style:style style:name="P10" style:family="paragraph">
      <loext:graphic-properties draw:fill="none"/>
      <style:text-properties fo:font-size="9.19999980926514pt" style:font-size-asian="9.19999980926514pt" style:font-size-complex="9.19999980926514pt"/>
    </style:style>
    <style:style style:name="P11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12" style:family="paragraph">
      <loext:graphic-properties draw:fill="none"/>
      <style:text-properties fo:font-size="12.3999996185303pt" style:font-size-asian="12.3999996185303pt" style:font-size-complex="12.3999996185303pt"/>
    </style:style>
    <style:style style:name="P13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14" style:family="paragraph">
      <loext:graphic-properties draw:fill="none"/>
      <style:text-properties fo:font-size="12pt" style:font-size-asian="12pt" style:font-size-complex="12pt"/>
    </style:style>
    <style:style style:name="P15" style:family="paragraph">
      <loext:graphic-properties draw:fill="none"/>
      <style:text-properties fo:font-size="10.6000003814697pt" style:font-size-asian="10.6000003814697pt" style:font-size-complex="10.6000003814697pt"/>
    </style:style>
    <style:style style:name="P16" style:family="paragraph">
      <loext:graphic-properties draw:fill="none"/>
      <style:text-properties fo:font-size="9.69999980926514pt" style:font-size-asian="9.69999980926514pt" style:font-size-complex="9.69999980926514pt"/>
    </style:style>
    <style:style style:name="P17" style:family="paragraph">
      <loext:graphic-properties draw:fill="none"/>
      <style:text-properties fo:font-size="15.3000001907349pt" style:font-size-asian="15.3000001907349pt" style:font-size-complex="15.3000001907349pt"/>
    </style:style>
    <style:style style:name="P18" style:family="paragraph">
      <loext:graphic-properties draw:fill="none"/>
      <style:text-properties fo:font-size="18.5pt" style:font-size-asian="18.5pt" style:font-size-complex="18.5pt"/>
    </style:style>
    <style:style style:name="P19" style:family="paragraph">
      <loext:graphic-properties draw:fill="none"/>
      <style:text-properties fo:font-size="19.3999996185303pt" style:font-size-asian="19.3999996185303pt" style:font-size-complex="19.3999996185303pt"/>
    </style:style>
    <style:style style:name="P20" style:family="paragraph">
      <loext:graphic-properties draw:fill="none"/>
      <style:text-properties fo:font-size="16.6000003814697pt" style:font-size-asian="16.6000003814697pt" style:font-size-complex="16.6000003814697pt"/>
    </style:style>
    <style:style style:name="P21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T1" style:family="text">
      <style:text-properties fo:color="#161bc9" loext:opacity="100%" style:font-name="Helvetica1" fo:font-size="13.8999996185303pt" fo:font-weight="normal" style:font-name-asian="Helvetica1" style:font-size-asian="13.8999996185303pt" style:font-weight-asian="normal" style:font-name-complex="Helvetica1" style:font-size-complex="13.8999996185303pt" style:font-weight-complex="normal"/>
    </style:style>
    <style:style style:name="T2" style:family="text">
      <style:text-properties fo:color="#161bc9" loext:opacity="100%" style:font-name="Helvetica1" fo:font-size="13.3999996185303pt" fo:font-weight="normal" style:font-name-asian="Helvetica1" style:font-size-asian="13.3999996185303pt" style:font-weight-asian="normal" style:font-name-complex="Helvetica1" style:font-size-complex="13.3999996185303pt" style:font-weight-complex="normal"/>
    </style:style>
    <style:style style:name="T3" style:family="text">
      <style:text-properties fo:color="#161bc9" loext:opacity="100%" style:font-name="Helvetica1" fo:font-size="14.3000001907349pt" fo:font-weight="normal" style:font-name-asian="Helvetica1" style:font-size-asian="14.3000001907349pt" style:font-weight-asian="normal" style:font-name-complex="Helvetica1" style:font-size-complex="14.3000001907349pt" style:font-weight-complex="normal"/>
    </style:style>
    <style:style style:name="T4" style:family="text">
      <style:text-properties fo:color="#161bc9" loext:opacity="100%" style:font-name="Helvetica1" fo:font-size="13pt" fo:font-weight="normal" style:font-name-asian="Helvetica1" style:font-size-asian="13pt" style:font-weight-asian="normal" style:font-name-complex="Helvetica1" style:font-size-complex="13pt" style:font-weight-complex="normal"/>
    </style:style>
    <style:style style:name="T5" style:family="text">
      <style:text-properties fo:color="#161bc9" loext:opacity="100%" style:font-name="Helvetica1" fo:font-size="11.5pt" fo:font-weight="normal" style:font-name-asian="Helvetica1" style:font-size-asian="11.5pt" style:font-weight-asian="normal" style:font-name-complex="Helvetica1" style:font-size-complex="11.5pt" style:font-weight-complex="normal"/>
    </style:style>
    <style:style style:name="T6" style:family="text">
      <style:text-properties fo:color="#161bc9" loext:opacity="100%" style:font-name="Helvetica1" fo:font-size="16.2000007629395pt" fo:font-weight="normal" style:font-name-asian="Helvetica1" style:font-size-asian="16.2000007629395pt" style:font-weight-asian="normal" style:font-name-complex="Helvetica1" style:font-size-complex="16.2000007629395pt" style:font-weight-complex="normal"/>
    </style:style>
    <style:style style:name="T7" style:family="text">
      <style:text-properties fo:color="#161bc9" loext:opacity="100%" style:font-name="Helvetica1" fo:font-size="14.8000001907349pt" fo:font-weight="normal" style:font-name-asian="Helvetica1" style:font-size-asian="14.8000001907349pt" style:font-weight-asian="normal" style:font-name-complex="Helvetica1" style:font-size-complex="14.8000001907349pt" style:font-weight-complex="normal"/>
    </style:style>
    <style:style style:name="T8" style:family="text">
      <style:text-properties fo:color="#161bc9" loext:opacity="100%" style:font-name="Helvetica1" fo:font-size="9.19999980926514pt" fo:font-weight="normal" style:font-name-asian="Helvetica1" style:font-size-asian="9.19999980926514pt" style:font-weight-asian="normal" style:font-name-complex="Helvetica1" style:font-size-complex="9.19999980926514pt" style:font-weight-complex="normal"/>
    </style:style>
    <style:style style:name="T9" style:family="text">
      <style:text-properties fo:color="#161bc9" loext:opacity="100%" style:font-name="Helvetica1" fo:font-size="10.1000003814697pt" fo:font-weight="normal" style:font-name-asian="Helvetica1" style:font-size-asian="10.1000003814697pt" style:font-weight-asian="normal" style:font-name-complex="Helvetica1" style:font-size-complex="10.1000003814697pt" style:font-weight-complex="normal"/>
    </style:style>
    <style:style style:name="T10" style:family="text">
      <style:text-properties fo:color="#161bc9" loext:opacity="100%" style:font-name="Helvetica1" fo:font-size="12.3999996185303pt" fo:font-weight="normal" style:font-name-asian="Helvetica1" style:font-size-asian="12.3999996185303pt" style:font-weight-asian="normal" style:font-name-complex="Helvetica1" style:font-size-complex="12.3999996185303pt" style:font-weight-complex="normal"/>
    </style:style>
    <style:style style:name="T11" style:family="text">
      <style:text-properties fo:color="#161bc9" loext:opacity="100%" style:font-name="Helvetica1" fo:font-size="11.1000003814697pt" fo:font-weight="normal" style:font-name-asian="Helvetica1" style:font-size-asian="11.1000003814697pt" style:font-weight-asian="normal" style:font-name-complex="Helvetica1" style:font-size-complex="11.1000003814697pt" style:font-weight-complex="normal"/>
    </style:style>
    <style:style style:name="T12" style:family="text">
      <style:text-properties fo:color="#161bc9" loext:opacity="100%" style:font-name="Helvetica1" fo:font-size="12pt" fo:font-weight="normal" style:font-name-asian="Helvetica1" style:font-size-asian="12pt" style:font-weight-asian="normal" style:font-name-complex="Helvetica1" style:font-size-complex="12pt" style:font-weight-complex="normal"/>
    </style:style>
    <style:style style:name="T13" style:family="text">
      <style:text-properties fo:color="#161bc9" loext:opacity="100%" style:font-name="Helvetica1" fo:font-size="10.6000003814697pt" fo:font-weight="normal" style:font-name-asian="Helvetica1" style:font-size-asian="10.6000003814697pt" style:font-weight-asian="normal" style:font-name-complex="Helvetica1" style:font-size-complex="10.6000003814697pt" style:font-weight-complex="normal"/>
    </style:style>
    <style:style style:name="T14" style:family="text">
      <style:text-properties fo:color="#161bc9" loext:opacity="100%" style:font-name="Helvetica1" fo:font-size="9.69999980926514pt" fo:font-weight="normal" style:font-name-asian="Helvetica1" style:font-size-asian="9.69999980926514pt" style:font-weight-asian="normal" style:font-name-complex="Helvetica1" style:font-size-complex="9.69999980926514pt" style:font-weight-complex="normal"/>
    </style:style>
    <style:style style:name="T15" style:family="text">
      <style:text-properties fo:color="#161bc9" loext:opacity="100%" style:font-name="Helvetica1" fo:font-size="15.3000001907349pt" fo:font-weight="normal" style:font-name-asian="Helvetica1" style:font-size-asian="15.3000001907349pt" style:font-weight-asian="normal" style:font-name-complex="Helvetica1" style:font-size-complex="15.3000001907349pt" style:font-weight-complex="normal"/>
    </style:style>
    <style:style style:name="T16" style:family="text">
      <style:text-properties fo:color="#161bc9" loext:opacity="100%" style:font-name="Helvetica1" fo:font-size="18.5pt" fo:font-weight="normal" style:font-name-asian="Helvetica1" style:font-size-asian="18.5pt" style:font-weight-asian="normal" style:font-name-complex="Helvetica1" style:font-size-complex="18.5pt" style:font-weight-complex="normal"/>
    </style:style>
    <style:style style:name="T17" style:family="text">
      <style:text-properties fo:color="#161bc9" loext:opacity="100%" style:font-name="Helvetica1" fo:font-size="19.3999996185303pt" fo:font-weight="normal" style:font-name-asian="Helvetica1" style:font-size-asian="19.3999996185303pt" style:font-weight-asian="normal" style:font-name-complex="Helvetica1" style:font-size-complex="19.3999996185303pt" style:font-weight-complex="normal"/>
    </style:style>
    <style:style style:name="T18" style:family="text">
      <style:text-properties fo:color="#161bc9" loext:opacity="100%" style:font-name="Helvetica1" fo:font-size="16.6000003814697pt" fo:font-weight="normal" style:font-name-asian="Helvetica1" style:font-size-asian="16.6000003814697pt" style:font-weight-asian="normal" style:font-name-complex="Helvetica1" style:font-size-complex="16.6000003814697pt" style:font-weight-complex="normal"/>
    </style:style>
    <style:style style:name="T19" style:family="text">
      <style:text-properties fo:color="#060606" loext:opacity="100%" style:font-name="Helvetica1" fo:font-size="11.1000003814697pt" fo:font-weight="normal" style:font-name-asian="Helvetica1" style:font-size-asian="11.1000003814697pt" style:font-weight-asian="normal" style:font-name-complex="Helvetica1" style:font-size-complex="11.1000003814697pt" style:font-weight-complex="normal"/>
    </style:style>
    <style:style style:name="T20" style:family="text">
      <style:text-properties fo:color="#060606" loext:opacity="100%" style:font-name="Helvetica1" fo:font-size="13pt" fo:font-weight="normal" style:font-name-asian="Helvetica1" style:font-size-asian="13pt" style:font-weight-asian="normal" style:font-name-complex="Helvetica1" style:font-size-complex="13pt" style:font-weight-complex="normal"/>
    </style:style>
    <style:style style:name="T21" style:family="text">
      <style:text-properties fo:color="#060606" loext:opacity="100%" style:font-name="Helvetica1" fo:font-size="13.3999996185303pt" fo:font-weight="normal" style:font-name-asian="Helvetica1" style:font-size-asian="13.3999996185303pt" style:font-weight-asian="normal" style:font-name-complex="Helvetica1" style:font-size-complex="13.3999996185303pt" style:font-weight-complex="normal"/>
    </style:style>
    <style:style style:name="T22" style:family="text">
      <style:text-properties fo:color="#060606" loext:opacity="100%" style:font-name="Helvetica1" fo:font-size="12pt" fo:font-weight="normal" style:font-name-asian="Helvetica1" style:font-size-asian="12pt" style:font-weight-asian="normal" style:font-name-complex="Helvetica1" style:font-size-complex="12pt" style:font-weight-complex="normal"/>
    </style:style>
    <style:style style:name="T23" style:family="text">
      <style:text-properties fo:color="#060606" loext:opacity="100%" style:font-name="Helvetica1" fo:font-size="11.5pt" fo:font-weight="normal" style:font-name-asian="Helvetica1" style:font-size-asian="11.5pt" style:font-weight-asian="normal" style:font-name-complex="Helvetica1" style:font-size-complex="11.5pt" style:font-weight-complex="normal"/>
    </style:style>
    <style:style style:name="T24" style:family="text">
      <style:text-properties fo:color="#060606" loext:opacity="100%" style:font-name="Helvetica1" fo:font-size="13.8999996185303pt" fo:font-weight="normal" style:font-name-asian="Helvetica1" style:font-size-asian="13.8999996185303pt" style:font-weight-asian="normal" style:font-name-complex="Helvetica1" style:font-size-complex="13.8999996185303pt" style:font-weight-complex="normal"/>
    </style:style>
    <style:style style:name="T25" style:family="text">
      <style:text-properties fo:color="#060606" loext:opacity="100%" style:font-name="Helvetica1" fo:font-size="12.3999996185303pt" fo:font-weight="normal" style:font-name-asian="Helvetica1" style:font-size-asian="12.3999996185303pt" style:font-weight-asian="normal" style:font-name-complex="Helvetica1" style:font-size-complex="12.3999996185303pt" style:font-weight-complex="normal"/>
    </style:style>
    <style:style style:name="T26" style:family="text">
      <style:text-properties fo:color="#060606" loext:opacity="100%" style:font-name="Helvetica1" fo:font-size="15.3000001907349pt" fo:font-weight="normal" style:font-name-asian="Helvetica1" style:font-size-asian="15.3000001907349pt" style:font-weight-asian="normal" style:font-name-complex="Helvetica1" style:font-size-complex="15.3000001907349pt" style:font-weight-complex="normal"/>
    </style:style>
    <style:style style:name="T27" style:family="text">
      <style:text-properties fo:color="#060606" loext:opacity="100%" style:font-name="Helvetica1" fo:font-size="10.1000003814697pt" fo:font-weight="normal" style:font-name-asian="Helvetica1" style:font-size-asian="10.1000003814697pt" style:font-weight-asian="normal" style:font-name-complex="Helvetica1" style:font-size-complex="10.1000003814697pt" style:font-weight-complex="normal"/>
    </style:style>
    <style:style style:name="T28" style:family="text">
      <style:text-properties fo:color="#060606" loext:opacity="100%" style:font-name="Helvetica1" fo:font-size="7.90000009536743pt" fo:font-weight="normal" style:font-name-asian="Helvetica1" style:font-size-asian="7.90000009536743pt" style:font-weight-asian="normal" style:font-name-complex="Helvetica1" style:font-size-complex="7.90000009536743pt" style:font-weight-complex="normal"/>
    </style:style>
    <style:style style:name="T29" style:family="text">
      <style:text-properties fo:color="#060606" loext:opacity="100%" style:font-name="Helvetica1" fo:font-size="16.6000003814697pt" fo:font-weight="normal" style:font-name-asian="Helvetica1" style:font-size-asian="16.6000003814697pt" style:font-weight-asian="normal" style:font-name-complex="Helvetica1" style:font-size-complex="16.6000003814697pt" style:font-weight-complex="normal"/>
    </style:style>
    <style:style style:name="T30" style:family="text">
      <style:text-properties fo:color="#060606" loext:opacity="100%" style:font-name="Helvetica1" fo:font-size="10.6000003814697pt" fo:font-weight="normal" style:font-name-asian="Helvetica1" style:font-size-asian="10.6000003814697pt" style:font-weight-asian="normal" style:font-name-complex="Helvetica1" style:font-size-complex="10.600000381469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7cm" svg:x="0cm" svg:y="0cm">
          <draw:image xlink:href="Pictures/10000000000004D8000006DA6C74C916.jpg" xlink:type="simple" xlink:show="embed" xlink:actuate="onLoad" draw:mime-type="image/jpeg">
            <text:p/>
          </draw:image>
        </draw:frame>
        <draw:frame draw:style-name="gr1" draw:text-style-name="P1" draw:layer="layout" svg:width="17.136cm" svg:height="23.096cm" svg:x="2.235cm" svg:y="4.064cm">
          <draw:image xlink:href="Pictures/10000001000007E800000AA86352580F.png" xlink:type="simple" xlink:show="embed" xlink:actuate="onLoad" draw:mime-type="image/png">
            <text:p/>
          </draw:image>
        </draw:frame>
        <draw:frame draw:style-name="gr1" draw:text-style-name="P1" draw:layer="layout" svg:width="2.573cm" svg:height="0.405cm" svg:x="2.574cm" svg:y="6.333cm">
          <draw:image xlink:href="Pictures/1000000100000130000000300154D4E0.png" xlink:type="simple" xlink:show="embed" xlink:actuate="onLoad" draw:mime-type="image/png">
            <text:p/>
          </draw:image>
        </draw:frame>
        <draw:frame draw:style-name="gr1" draw:text-style-name="P1" draw:layer="layout" svg:width="2.573cm" svg:height="0.541cm" svg:x="16.188cm" svg:y="6.502cm">
          <draw:image xlink:href="Pictures/100000010000013000000040A7E4E3C9.png" xlink:type="simple" xlink:show="embed" xlink:actuate="onLoad" draw:mime-type="image/png">
            <text:p/>
          </draw:image>
        </draw:frame>
        <draw:frame draw:style-name="gr1" draw:text-style-name="P1" draw:layer="layout" svg:width="2.573cm" svg:height="0.541cm" svg:x="16.188cm" svg:y="6.502cm">
          <draw:image xlink:href="Pictures/1000000100000130000000407BD0E697.png" xlink:type="simple" xlink:show="embed" xlink:actuate="onLoad" draw:mime-type="image/png">
            <text:p/>
          </draw:image>
        </draw:frame>
        <draw:frame draw:style-name="gr2" draw:text-style-name="P3" draw:layer="layout" svg:width="4.477cm" svg:height="0.552cm" svg:x="3.158cm" svg:y="3.986cm">
          <draw:text-box>
            <text:p text:style-name="P2"><text:span text:style-name="T1">АДМИНИСТРАII4Я </text:span></text:p>
          </draw:text-box>
        </draw:frame>
        <draw:frame draw:style-name="gr3" draw:text-style-name="P4" draw:layer="layout" svg:width="3.723cm" svg:height="0.531cm" svg:x="7.764cm" svg:y="4.068cm">
          <draw:text-box>
            <text:p text:style-name="P2"><text:span text:style-name="T2">ВОЛЧАНСКОГО </text:span></text:p>
          </draw:text-box>
        </draw:frame>
        <draw:frame draw:style-name="gr3" draw:text-style-name="P4" draw:layer="layout" svg:width="4.709cm" svg:height="0.531cm" svg:x="11.591cm" svg:y="4.128cm">
          <draw:text-box>
            <text:p text:style-name="P2"><text:span text:style-name="T2">МУНИII4ГIАЛЬНОГО </text:span></text:p>
          </draw:text-box>
        </draw:frame>
        <draw:frame draw:style-name="gr4" draw:text-style-name="P5" draw:layer="layout" svg:width="1.949cm" svg:height="0.564cm" svg:x="16.662cm" svg:y="4.174cm">
          <draw:text-box>
            <text:p text:style-name="P2"><text:span text:style-name="T3">ОКРУГА</text:span></text:p>
          </draw:text-box>
        </draw:frame>
        <draw:frame draw:style-name="gr2" draw:text-style-name="P3" draw:layer="layout" svg:width="4.46cm" svg:height="0.552cm" svg:x="6.189cm" svg:y="4.883cm">
          <draw:text-box>
            <text:p text:style-name="P2"><text:span text:style-name="T1">ПОСТАНОВЛЕНИЕ</text:span></text:p>
          </draw:text-box>
        </draw:frame>
        <draw:frame draw:style-name="gr5" draw:text-style-name="P6" draw:layer="layout" svg:width="1.247cm" svg:height="0.513cm" svg:x="2.582cm" svg:y="6.31cm">
          <draw:text-box>
            <text:p text:style-name="P2"><text:span text:style-name="T4">;ry.0l. </text:span></text:p>
          </draw:text-box>
        </draw:frame>
        <draw:frame draw:style-name="gr6" draw:text-style-name="P7" draw:layer="layout" svg:width="1.043cm" svg:height="0.454cm" svg:x="4.072cm" svg:y="6.346cm">
          <draw:text-box>
            <text:p text:style-name="P2"><text:span text:style-name="T5">s.OJý</text:span></text:p>
          </draw:text-box>
        </draw:frame>
        <draw:frame draw:style-name="gr7" draw:text-style-name="P8" draw:layer="layout" svg:width="0.929cm" svg:height="0.64cm" svg:x="16.197cm" svg:y="6.401cm">
          <draw:text-box>
            <text:p text:style-name="P2"><text:span text:style-name="T6">J\b </text:span></text:p>
          </draw:text-box>
        </draw:frame>
        <draw:frame draw:style-name="gr8" draw:text-style-name="P9" draw:layer="layout" svg:width="0.595cm" svg:height="0.581cm" svg:x="17.247cm" svg:y="6.462cm">
          <draw:text-box>
            <text:p text:style-name="P2"><text:span text:style-name="T7">/ +</text:span></text:p>
          </draw:text-box>
        </draw:frame>
        <draw:frame draw:style-name="gr9" draw:text-style-name="P10" draw:layer="layout" svg:width="0.325cm" svg:height="0.365cm" svg:x="9.872cm" svg:y="7.537cm">
          <draw:text-box>
            <text:p text:style-name="P2"><text:span text:style-name="T8">г. </text:span></text:p>
          </draw:text-box>
        </draw:frame>
        <draw:frame draw:style-name="gr10" draw:text-style-name="P11" draw:layer="layout" svg:width="1.577cm" svg:height="0.403cm" svg:x="10.253cm" svg:y="7.516cm">
          <draw:text-box>
            <text:p text:style-name="P2"><text:span text:style-name="T9">Волчанск</text:span></text:p>
          </draw:text-box>
        </draw:frame>
        <draw:frame draw:style-name="gr3" draw:text-style-name="P4" draw:layer="layout" svg:width="0.667cm" svg:height="0.531cm" svg:x="5.495cm" svg:y="8.962cm">
          <draw:text-box>
            <text:p text:style-name="P2"><text:span text:style-name="T2">об </text:span></text:p>
          </draw:text-box>
        </draw:frame>
        <draw:frame draw:style-name="gr11" draw:text-style-name="P12" draw:layer="layout" svg:width="2.97cm" svg:height="0.492cm" svg:x="6.231cm" svg:y="9.102cm">
          <draw:text-box>
            <text:p text:style-name="P2"><text:span text:style-name="T10">установлении </text:span></text:p>
          </draw:text-box>
        </draw:frame>
        <draw:frame draw:style-name="gr11" draw:text-style-name="P12" draw:layer="layout" svg:width="1.509cm" svg:height="0.492cm" svg:x="9.491cm" svg:y="9.042cm">
          <draw:text-box>
            <text:p text:style-name="P2"><text:span text:style-name="T10">платы, </text:span></text:p>
          </draw:text-box>
        </draw:frame>
        <draw:frame draw:style-name="gr11" draw:text-style-name="P12" draw:layer="layout" svg:width="2.398cm" svg:height="0.492cm" svg:x="11.168cm" svg:y="9.059cm">
          <draw:text-box>
            <text:p text:style-name="P2"><text:span text:style-name="T10">взимаемой </text:span></text:p>
          </draw:text-box>
        </draw:frame>
        <draw:frame draw:style-name="gr12" draw:text-style-name="P13" draw:layer="layout" svg:width="0.39cm" svg:height="0.442cm" svg:x="13.716cm" svg:y="9.137cm">
          <draw:text-box>
            <text:p text:style-name="P2"><text:span text:style-name="T11">с </text:span></text:p>
          </draw:text-box>
        </draw:frame>
        <draw:frame draw:style-name="gr13" draw:text-style-name="P14" draw:layer="layout" svg:width="2.11cm" svg:height="0.475cm" svg:x="14.055cm" svg:y="9.218cm">
          <draw:text-box>
            <text:p text:style-name="P2"><text:span text:style-name="T12">родителей</text:span></text:p>
          </draw:text-box>
        </draw:frame>
        <draw:frame draw:style-name="gr11" draw:text-style-name="P12" draw:layer="layout" svg:width="2.182cm" svg:height="0.492cm" svg:x="4.445cm" svg:y="9.533cm">
          <draw:text-box>
            <text:p text:style-name="P2"><text:span text:style-name="T10">(законных </text:span></text:p>
          </draw:text-box>
        </draw:frame>
        <draw:frame draw:style-name="gr13" draw:text-style-name="P14" draw:layer="layout" svg:width="3.465cm" svg:height="0.475cm" svg:x="6.917cm" svg:y="9.59cm">
          <draw:text-box>
            <text:p text:style-name="P2"><text:span text:style-name="T12">представителей) </text:span></text:p>
          </draw:text-box>
        </draw:frame>
        <draw:frame draw:style-name="gr12" draw:text-style-name="P13" draw:layer="layout" svg:width="0.514cm" svg:height="0.442cm" svg:x="10.727cm" svg:y="9.679cm">
          <draw:text-box>
            <text:p text:style-name="P2"><text:span text:style-name="T11">за </text:span></text:p>
          </draw:text-box>
        </draw:frame>
        <draw:frame draw:style-name="gr11" draw:text-style-name="P12" draw:layer="layout" svg:width="2.072cm" svg:height="0.492cm" svg:x="11.303cm" svg:y="9.643cm">
          <draw:text-box>
            <text:p text:style-name="P2"><text:span text:style-name="T10">присмотр </text:span></text:p>
          </draw:text-box>
        </draw:frame>
        <draw:frame draw:style-name="gr12" draw:text-style-name="P13" draw:layer="layout" svg:width="0.39cm" svg:height="0.442cm" svg:x="13.597cm" svg:y="9.705cm">
          <draw:text-box>
            <text:p text:style-name="P2"><text:span text:style-name="T11">и </text:span></text:p>
          </draw:text-box>
        </draw:frame>
        <draw:frame draw:style-name="gr13" draw:text-style-name="P14" draw:layer="layout" svg:width="1.026cm" svg:height="0.475cm" svg:x="13.987cm" svg:y="9.785cm">
          <draw:text-box>
            <text:p text:style-name="P2"><text:span text:style-name="T12">уход </text:span></text:p>
          </draw:text-box>
        </draw:frame>
        <draw:frame draw:style-name="gr12" draw:text-style-name="P13" draw:layer="layout" svg:width="0.514cm" svg:height="0.442cm" svg:x="15.121cm" svg:y="9.73cm">
          <draw:text-box>
            <text:p text:style-name="P2"><text:span text:style-name="T11">за </text:span></text:p>
          </draw:text-box>
        </draw:frame>
        <draw:frame draw:style-name="gr11" draw:text-style-name="P12" draw:layer="layout" svg:width="1.611cm" svg:height="0.492cm" svg:x="15.68cm" svg:y="9.753cm">
          <draw:text-box>
            <text:p text:style-name="P2"><text:span text:style-name="T10">детьми,</text:span></text:p>
          </draw:text-box>
        </draw:frame>
        <draw:frame draw:style-name="gr11" draw:text-style-name="P12" draw:layer="layout" svg:width="3.283cm" svg:height="0.492cm" svg:x="2.811cm" svg:y="10.101cm">
          <draw:text-box>
            <text:p text:style-name="P2"><text:span text:style-name="T10">осваивающими </text:span></text:p>
          </draw:text-box>
        </draw:frame>
        <draw:frame draw:style-name="gr13" draw:text-style-name="P14" draw:layer="layout" svg:width="3.638cm" svg:height="0.475cm" svg:x="6.392cm" svg:y="10.166cm">
          <draw:text-box>
            <text:p text:style-name="P2"><text:span text:style-name="T12">образовательные </text:span></text:p>
          </draw:text-box>
        </draw:frame>
        <draw:frame draw:style-name="gr5" draw:text-style-name="P6" draw:layer="layout" svg:width="2.512cm" svg:height="0.513cm" svg:x="10.38cm" svg:y="10.187cm">
          <draw:text-box>
            <text:p text:style-name="P2"><text:span text:style-name="T4">программы </text:span></text:p>
          </draw:text-box>
        </draw:frame>
        <draw:frame draw:style-name="gr5" draw:text-style-name="P6" draw:layer="layout" svg:width="2.902cm" svg:height="0.513cm" svg:x="13.089cm" svg:y="10.281cm">
          <draw:text-box>
            <text:p text:style-name="P2"><text:span text:style-name="T4">дошкольного </text:span></text:p>
          </draw:text-box>
        </draw:frame>
        <draw:frame draw:style-name="gr13" draw:text-style-name="P14" draw:layer="layout" svg:width="2.546cm" svg:height="0.475cm" svg:x="16.248cm" svg:y="10.293cm">
          <draw:text-box>
            <text:p text:style-name="P2"><text:span text:style-name="T12">образования</text:span></text:p>
          </draw:text-box>
        </draw:frame>
        <draw:frame draw:style-name="gr6" draw:text-style-name="P7" draw:layer="layout" svg:width="0.406cm" svg:height="0.454cm" svg:x="3.818cm" svg:y="10.714cm">
          <draw:text-box>
            <text:p text:style-name="P2"><text:span text:style-name="T5">в </text:span></text:p>
          </draw:text-box>
        </draw:frame>
        <draw:frame draw:style-name="gr5" draw:text-style-name="P6" draw:layer="layout" svg:width="3.511cm" svg:height="0.513cm" svg:x="4.208cm" svg:y="10.67cm">
          <draw:text-box>
            <text:p text:style-name="P2"><text:span text:style-name="T4">муниципальных </text:span></text:p>
          </draw:text-box>
        </draw:frame>
        <draw:frame draw:style-name="gr5" draw:text-style-name="P6" draw:layer="layout" svg:width="2.788cm" svg:height="0.513cm" svg:x="8.018cm" svg:y="10.78cm">
          <draw:text-box>
            <text:p text:style-name="P2"><text:span text:style-name="T4">дошкольных </text:span></text:p>
          </draw:text-box>
        </draw:frame>
        <draw:frame draw:style-name="gr11" draw:text-style-name="P12" draw:layer="layout" svg:width="3.757cm" svg:height="0.492cm" svg:x="11.057cm" svg:y="10.778cm">
          <draw:text-box>
            <text:p text:style-name="P2"><text:span text:style-name="T10">образовательных </text:span></text:p>
          </draw:text-box>
        </draw:frame>
        <draw:frame draw:style-name="gr6" draw:text-style-name="P7" draw:layer="layout" svg:width="2.661cm" svg:height="0.454cm" svg:x="15.071cm" svg:y="10.96cm">
          <draw:text-box>
            <text:p text:style-name="P2"><text:span text:style-name="T5">учре2цдениях</text:span></text:p>
          </draw:text-box>
        </draw:frame>
        <draw:frame draw:style-name="gr5" draw:text-style-name="P6" draw:layer="layout" svg:width="2.8cm" svg:height="0.513cm" svg:x="6.672cm" svg:y="11.271cm">
          <draw:text-box>
            <text:p text:style-name="P2"><text:span text:style-name="T4">Волчанского </text:span></text:p>
          </draw:text-box>
        </draw:frame>
        <draw:frame draw:style-name="gr5" draw:text-style-name="P6" draw:layer="layout" svg:width="3.626cm" svg:height="0.513cm" svg:x="9.694cm" svg:y="11.305cm">
          <draw:text-box>
            <text:p text:style-name="P2"><text:span text:style-name="T4">муниципального </text:span></text:p>
          </draw:text-box>
        </draw:frame>
        <draw:frame draw:style-name="gr5" draw:text-style-name="P6" draw:layer="layout" svg:width="1.357cm" svg:height="0.513cm" svg:x="13.614cm" svg:y="11.356cm">
          <draw:text-box>
            <text:p text:style-name="P2"><text:span text:style-name="T4">округа</text:span></text:p>
          </draw:text-box>
        </draw:frame>
        <draw:frame draw:style-name="gr13" draw:text-style-name="P14" draw:layer="layout" svg:width="3.249cm" svg:height="0.475cm" svg:x="3.962cm" svg:y="12.96cm">
          <draw:text-box>
            <text:p text:style-name="P2"><text:span text:style-name="T12">Руководствуясь </text:span></text:p>
          </draw:text-box>
        </draw:frame>
        <draw:frame draw:style-name="gr6" draw:text-style-name="P7" draw:layer="layout" svg:width="2.804cm" svg:height="0.454cm" svg:x="7.434cm" svg:y="13.017cm">
          <draw:text-box>
            <text:p text:style-name="P2"><text:span text:style-name="T5">Федеральным </text:span></text:p>
          </draw:text-box>
        </draw:frame>
        <draw:frame draw:style-name="gr6" draw:text-style-name="P7" draw:layer="layout" svg:width="1.657cm" svg:height="0.454cm" svg:x="10.473cm" svg:y="13.06cm">
          <draw:text-box>
            <text:p text:style-name="P2"><text:span text:style-name="T5">законом </text:span></text:p>
          </draw:text-box>
        </draw:frame>
        <draw:frame draw:style-name="gr6" draw:text-style-name="P7" draw:layer="layout" svg:width="0.527cm" svg:height="0.454cm" svg:x="12.327cm" svg:y="13.085cm">
          <draw:text-box>
            <text:p text:style-name="P2"><text:span text:style-name="T5">от </text:span></text:p>
          </draw:text-box>
        </draw:frame>
        <draw:frame draw:style-name="gr14" draw:text-style-name="P15" draw:layer="layout" svg:width="1.581cm" svg:height="0.42cm" svg:x="12.929cm" svg:y="13.123cm">
          <draw:text-box>
            <text:p text:style-name="P2"><text:span text:style-name="T13">б октябр </text:span></text:p>
          </draw:text-box>
        </draw:frame>
        <draw:frame draw:style-name="gr5" draw:text-style-name="P6" draw:layer="layout" svg:width="0.455cm" svg:height="0.513cm" svg:x="14.732cm" svg:y="13.066cm">
          <draw:text-box>
            <text:p text:style-name="P2"><text:span text:style-name="T4">я </text:span></text:p>
          </draw:text-box>
        </draw:frame>
        <draw:frame draw:style-name="gr10" draw:text-style-name="P11" draw:layer="layout" svg:width="0.98cm" svg:height="0.403cm" svg:x="15.155cm" svg:y="13.163cm">
          <draw:text-box>
            <text:p text:style-name="P2"><text:span text:style-name="T9">2О03 </text:span></text:p>
          </draw:text-box>
        </draw:frame>
        <draw:frame draw:style-name="gr12" draw:text-style-name="P13" draw:layer="layout" svg:width="0.925cm" svg:height="0.442cm" svg:x="16.222cm" svg:y="13.142cm">
          <draw:text-box>
            <text:p text:style-name="P2"><text:span text:style-name="T11">года </text:span></text:p>
          </draw:text-box>
        </draw:frame>
        <draw:frame draw:style-name="gr12" draw:text-style-name="P13" draw:layer="layout" svg:width="0.637cm" svg:height="0.442cm" svg:x="17.255cm" svg:y="13.167cm">
          <draw:text-box>
            <text:p text:style-name="P2"><text:span text:style-name="T11">Jф </text:span></text:p>
          </draw:text-box>
        </draw:frame>
        <draw:frame draw:style-name="gr9" draw:text-style-name="P10" draw:layer="layout" svg:width="0.421cm" svg:height="0.365cm" svg:x="17.907cm" svg:y="13.226cm">
          <draw:text-box>
            <text:p text:style-name="P2"><text:span text:style-name="T8">1з </text:span></text:p>
          </draw:text-box>
        </draw:frame>
        <draw:frame draw:style-name="gr5" draw:text-style-name="P6" draw:layer="layout" svg:width="0.916cm" svg:height="0.513cm" svg:x="18.398cm" svg:y="13.117cm">
          <draw:text-box>
            <text:p text:style-name="P2"><text:span text:style-name="T4">l_Фз</text:span></text:p>
          </draw:text-box>
        </draw:frame>
        <draw:frame draw:style-name="gr5" draw:text-style-name="P6" draw:layer="layout" svg:width="1.039cm" svg:height="0.513cm" svg:x="2.413cm" svg:y="13.481cm">
          <draw:text-box>
            <text:p text:style-name="P2"><text:span text:style-name="T4">&lt; об </text:span></text:p>
          </draw:text-box>
        </draw:frame>
        <draw:frame draw:style-name="gr5" draw:text-style-name="P6" draw:layer="layout" svg:width="1.505cm" svg:height="0.513cm" svg:x="3.497cm" svg:y="13.498cm">
          <draw:text-box>
            <text:p text:style-name="P2"><text:span text:style-name="T4">общих </text:span></text:p>
          </draw:text-box>
        </draw:frame>
        <draw:frame draw:style-name="gr11" draw:text-style-name="P12" draw:layer="layout" svg:width="2.296cm" svg:height="0.492cm" svg:x="5.122cm" svg:y="13.53cm">
          <draw:text-box>
            <text:p text:style-name="P2"><text:span text:style-name="T10">принципах </text:span></text:p>
          </draw:text-box>
        </draw:frame>
        <draw:frame draw:style-name="gr13" draw:text-style-name="P14" draw:layer="layout" svg:width="2.601cm" svg:height="0.475cm" svg:x="7.688cm" svg:y="13.587cm">
          <draw:text-box>
            <text:p text:style-name="P2"><text:span text:style-name="T12">организации </text:span></text:p>
          </draw:text-box>
        </draw:frame>
        <draw:frame draw:style-name="gr11" draw:text-style-name="P12" draw:layer="layout" svg:width="1.992cm" svg:height="0.492cm" svg:x="10.575cm" svg:y="13.606cm">
          <draw:text-box>
            <text:p text:style-name="P2"><text:span text:style-name="T10">местного </text:span></text:p>
          </draw:text-box>
        </draw:frame>
        <draw:frame draw:style-name="gr13" draw:text-style-name="P14" draw:layer="layout" svg:width="3.418cm" svg:height="0.475cm" svg:x="12.759cm" svg:y="13.646cm">
          <draw:text-box>
            <text:p text:style-name="P2"><text:span text:style-name="T12">самоуправления </text:span></text:p>
          </draw:text-box>
        </draw:frame>
        <draw:frame draw:style-name="gr4" draw:text-style-name="P5" draw:layer="layout" svg:width="0.504cm" svg:height="0.564cm" svg:x="16.459cm" svg:y="13.623cm">
          <draw:text-box>
            <text:p text:style-name="P2"><text:span text:style-name="T3">в </text:span></text:p>
          </draw:text-box>
        </draw:frame>
        <draw:frame draw:style-name="gr13" draw:text-style-name="P14" draw:layer="layout" svg:width="2.292cm" svg:height="0.475cm" svg:x="16.933cm" svg:y="13.705cm">
          <draw:text-box>
            <text:p text:style-name="P2"><text:span text:style-name="T12">Российской</text:span></text:p>
          </draw:text-box>
        </draw:frame>
        <draw:frame draw:style-name="gr15" draw:text-style-name="P16" draw:layer="layout" svg:width="2.83cm" svg:height="0.382cm" svg:x="2.405cm" svg:y="14.151cm">
          <draw:text-box>
            <text:p text:style-name="P2"><text:span text:style-name="T14">ФеДеРаЦИИ&gt; &gt; , </text:span></text:p>
          </draw:text-box>
        </draw:frame>
        <draw:frame draw:style-name="gr6" draw:text-style-name="P7" draw:layer="layout" svg:width="2.953cm" svg:height="0.454cm" svg:x="5.309cm" svg:y="14.135cm">
          <draw:text-box>
            <text:p text:style-name="P2"><text:span text:style-name="T5">ФедерЕuIьным </text:span></text:p>
          </draw:text-box>
        </draw:frame>
        <draw:frame draw:style-name="gr13" draw:text-style-name="P14" draw:layer="layout" svg:width="1.738cm" svg:height="0.475cm" svg:x="8.467cm" svg:y="14.162cm">
          <draw:text-box>
            <text:p text:style-name="P2"><text:span text:style-name="T12">законом </text:span></text:p>
          </draw:text-box>
        </draw:frame>
        <draw:frame draw:style-name="gr5" draw:text-style-name="P6" draw:layer="layout" svg:width="1.225cm" svg:height="0.513cm" svg:x="10.414cm" svg:y="14.158cm">
          <draw:text-box>
            <text:p text:style-name="P2"><text:span text:style-name="T4">от 29 </text:span></text:p>
          </draw:text-box>
        </draw:frame>
        <draw:frame draw:style-name="gr11" draw:text-style-name="P12" draw:layer="layout" svg:width="1.805cm" svg:height="0.492cm" svg:x="11.811cm" svg:y="14.249cm">
          <draw:text-box>
            <text:p text:style-name="P2"><text:span text:style-name="T10">декабря </text:span></text:p>
          </draw:text-box>
        </draw:frame>
        <draw:frame draw:style-name="gr12" draw:text-style-name="P13" draw:layer="layout" svg:width="1.077cm" svg:height="0.442cm" svg:x="13.758cm" svg:y="14.251cm">
          <draw:text-box>
            <text:p text:style-name="P2"><text:span text:style-name="T11">2О72 </text:span></text:p>
          </draw:text-box>
        </draw:frame>
        <draw:frame draw:style-name="gr11" draw:text-style-name="P12" draw:layer="layout" svg:width="1.035cm" svg:height="0.492cm" svg:x="14.935cm" svg:y="14.224cm">
          <draw:text-box>
            <text:p text:style-name="P2"><text:span text:style-name="T10">года </text:span></text:p>
          </draw:text-box>
        </draw:frame>
        <draw:frame draw:style-name="gr5" draw:text-style-name="P6" draw:layer="layout" svg:width="0.633cm" svg:height="0.513cm" svg:x="16.07cm" svg:y="14.235cm">
          <draw:text-box>
            <text:p text:style-name="P2"><text:span text:style-name="T4">ль </text:span></text:p>
          </draw:text-box>
        </draw:frame>
        <draw:frame draw:style-name="gr11" draw:text-style-name="P12" draw:layer="layout" svg:width="1.602cm" svg:height="0.492cm" svg:x="16.772cm" svg:y="14.249cm">
          <draw:text-box>
            <text:p text:style-name="P2"><text:span text:style-name="T10">27з_Фз </text:span></text:p>
          </draw:text-box>
        </draw:frame>
        <draw:frame draw:style-name="gr4" draw:text-style-name="P5" draw:layer="layout" svg:width="0.739cm" svg:height="0.564cm" svg:x="18.542cm" svg:y="14.148cm">
          <draw:text-box>
            <text:p text:style-name="P2"><text:span text:style-name="T3">(об</text:span></text:p>
          </draw:text-box>
        </draw:frame>
        <draw:frame draw:style-name="gr13" draw:text-style-name="P14" draw:layer="layout" svg:width="2.673cm" svg:height="0.475cm" svg:x="2.396cm" svg:y="14.645cm">
          <draw:text-box>
            <text:p text:style-name="P2"><text:span text:style-name="T12">образовании </text:span></text:p>
          </draw:text-box>
        </draw:frame>
        <draw:frame draw:style-name="gr8" draw:text-style-name="P9" draw:layer="layout" svg:width="0.52cm" svg:height="0.581cm" svg:x="5.309cm" svg:y="14.59cm">
          <draw:text-box>
            <text:p text:style-name="P2"><text:span text:style-name="T7">В </text:span></text:p>
          </draw:text-box>
        </draw:frame>
        <draw:frame draw:style-name="gr5" draw:text-style-name="P6" draw:layer="layout" svg:width="2.589cm" svg:height="0.513cm" svg:x="5.834cm" svg:y="14.658cm">
          <draw:text-box>
            <text:p text:style-name="P2"><text:span text:style-name="T4">Российской </text:span></text:p>
          </draw:text-box>
        </draw:frame>
        <draw:frame draw:style-name="gr14" draw:text-style-name="P15" draw:layer="layout" svg:width="2.796cm" svg:height="0.42cm" svg:x="8.619cm" svg:y="14.774cm">
          <draw:text-box>
            <text:p text:style-name="P2"><text:span text:style-name="T13">Федерации&gt; &gt; , </text:span></text:p>
          </draw:text-box>
        </draw:frame>
        <draw:frame draw:style-name="gr5" draw:text-style-name="P6" draw:layer="layout" svg:width="1.932cm" svg:height="0.513cm" svg:x="11.608cm" svg:y="14.743cm">
          <draw:text-box>
            <text:p text:style-name="P2"><text:span text:style-name="T4">Законом </text:span></text:p>
          </draw:text-box>
        </draw:frame>
        <draw:frame draw:style-name="gr11" draw:text-style-name="P12" draw:layer="layout" svg:width="3.067cm" svg:height="0.492cm" svg:x="13.691cm" svg:y="14.783cm">
          <draw:text-box>
            <text:p text:style-name="P2"><text:span text:style-name="T10">Свердловской </text:span></text:p>
          </draw:text-box>
        </draw:frame>
        <draw:frame draw:style-name="gr11" draw:text-style-name="P12" draw:layer="layout" svg:width="1.797cm" svg:height="0.492cm" svg:x="16.984cm" svg:y="14.825cm">
          <draw:text-box>
            <text:p text:style-name="P2"><text:span text:style-name="T10">области </text:span></text:p>
          </draw:text-box>
        </draw:frame>
        <draw:frame draw:style-name="gr6" draw:text-style-name="P7" draw:layer="layout" svg:width="0.413cm" svg:height="0.454cm" svg:x="18.923cm" svg:y="14.88cm">
          <draw:text-box>
            <text:p text:style-name="P2"><text:span text:style-name="T5">от</text:span></text:p>
          </draw:text-box>
        </draw:frame>
        <draw:frame draw:style-name="gr11" draw:text-style-name="P12" draw:layer="layout" svg:width="2.356cm" svg:height="0.492cm" svg:x="2.438cm" svg:y="15.198cm">
          <draw:text-box>
            <text:p text:style-name="P2"><text:span text:style-name="T10">15.07.201З </text:span></text:p>
          </draw:text-box>
        </draw:frame>
        <draw:frame draw:style-name="gr8" draw:text-style-name="P9" draw:layer="layout" svg:width="1.217cm" svg:height="0.581cm" svg:x="5.004cm" svg:y="15.149cm">
          <draw:text-box>
            <text:p text:style-name="P2"><text:span text:style-name="T7">года </text:span></text:p>
          </draw:text-box>
        </draw:frame>
        <draw:frame draw:style-name="gr2" draw:text-style-name="P3" draw:layer="layout" svg:width="0.794cm" svg:height="0.552cm" svg:x="6.342cm" svg:y="15.204cm">
          <draw:text-box>
            <text:p text:style-name="P2"><text:span text:style-name="T1">J\b </text:span></text:p>
          </draw:text-box>
        </draw:frame>
        <draw:frame draw:style-name="gr16" draw:text-style-name="P17" draw:layer="layout" svg:width="1.378cm" svg:height="0.602cm" svg:x="7.256cm" svg:y="15.168cm">
          <draw:text-box>
            <text:p text:style-name="P2"><text:span text:style-name="T15">78­оЗ </text:span></text:p>
          </draw:text-box>
        </draw:frame>
        <draw:frame draw:style-name="gr17" draw:text-style-name="P18" draw:layer="layout" svg:width="1.137cm" svg:height="0.729cm" svg:x="8.949cm" svg:y="15.023cm">
          <draw:text-box>
            <text:p text:style-name="P2"><text:span text:style-name="T16">(об </text:span></text:p>
          </draw:text-box>
        </draw:frame>
        <draw:frame draw:style-name="gr11" draw:text-style-name="P12" draw:layer="layout" svg:width="2.775cm" svg:height="0.492cm" svg:x="10.219cm" svg:y="15.299cm">
          <draw:text-box>
            <text:p text:style-name="P2"><text:span text:style-name="T10">образовании </text:span></text:p>
          </draw:text-box>
        </draw:frame>
        <draw:frame draw:style-name="gr18" draw:text-style-name="P19" draw:layer="layout" svg:width="0.683cm" svg:height="0.767cm" svg:x="13.293cm" svg:y="15.112cm">
          <draw:text-box>
            <text:p text:style-name="P2"><text:span text:style-name="T17">в </text:span></text:p>
          </draw:text-box>
        </draw:frame>
        <draw:frame draw:style-name="gr5" draw:text-style-name="P6" draw:layer="layout" svg:width="3.173cm" svg:height="0.513cm" svg:x="13.953cm" svg:y="15.335cm">
          <draw:text-box>
            <text:p text:style-name="P2"><text:span text:style-name="T4">Свердловской </text:span></text:p>
          </draw:text-box>
        </draw:frame>
        <draw:frame draw:style-name="gr9" draw:text-style-name="P10" draw:layer="layout" svg:width="1.886cm" svg:height="0.365cm" svg:x="17.357cm" svg:y="15.487cm">
          <draw:text-box>
            <text:p text:style-name="P2"><text:span text:style-name="T8">области&gt; &gt; ,</text:span></text:p>
          </draw:text-box>
        </draw:frame>
        <draw:frame draw:style-name="gr11" draw:text-style-name="P12" draw:layer="layout" svg:width="3.537cm" svg:height="0.492cm" svg:x="2.388cm" svg:y="15.756cm">
          <draw:text-box>
            <text:p text:style-name="P2"><text:span text:style-name="T10">постановлением </text:span></text:p>
          </draw:text-box>
        </draw:frame>
        <draw:frame draw:style-name="gr11" draw:text-style-name="P12" draw:layer="layout" svg:width="3.249cm" svg:height="0.492cm" svg:x="6.155cm" svg:y="15.807cm">
          <draw:text-box>
            <text:p text:style-name="P2"><text:span text:style-name="T10">Правительства </text:span></text:p>
          </draw:text-box>
        </draw:frame>
        <draw:frame draw:style-name="gr11" draw:text-style-name="P12" draw:layer="layout" svg:width="3.067cm" svg:height="0.492cm" svg:x="9.66cm" svg:y="15.858cm">
          <draw:text-box>
            <text:p text:style-name="P2"><text:span text:style-name="T10">Свердловской </text:span></text:p>
          </draw:text-box>
        </draw:frame>
        <draw:frame draw:style-name="gr3" draw:text-style-name="P4" draw:layer="layout" svg:width="1.924cm" svg:height="0.531cm" svg:x="12.996cm" svg:y="15.862cm">
          <draw:text-box>
            <text:p text:style-name="P2"><text:span text:style-name="T2">области </text:span></text:p>
          </draw:text-box>
        </draw:frame>
        <draw:frame draw:style-name="gr7" draw:text-style-name="P8" draw:layer="layout" svg:width="0.743cm" svg:height="0.64cm" svg:x="15.045cm" svg:y="15.799cm">
          <draw:text-box>
            <text:p text:style-name="P2"><text:span text:style-name="T6">от </text:span></text:p>
          </draw:text-box>
        </draw:frame>
        <draw:frame draw:style-name="gr11" draw:text-style-name="P12" draw:layer="layout" svg:width="2.335cm" svg:height="0.492cm" svg:x="15.883cm" svg:y="15.934cm">
          <draw:text-box>
            <text:p text:style-name="P2"><text:span text:style-name="T10">04.03.2016 </text:span></text:p>
          </draw:text-box>
        </draw:frame>
        <draw:frame draw:style-name="gr6" draw:text-style-name="P7" draw:layer="layout" svg:width="0.836cm" svg:height="0.454cm" svg:x="18.449cm" svg:y="15.998cm">
          <draw:text-box>
            <text:p text:style-name="P2"><text:span text:style-name="T5">года</text:span></text:p>
          </draw:text-box>
        </draw:frame>
        <draw:frame draw:style-name="gr19" draw:text-style-name="P20" draw:layer="layout" svg:width="0.756cm" svg:height="0.653cm" svg:x="2.371cm" svg:y="16.089cm">
          <draw:text-box>
            <text:p text:style-name="P2"><text:span text:style-name="T18">jЪ </text:span></text:p>
          </draw:text-box>
        </draw:frame>
        <draw:frame draw:style-name="gr2" draw:text-style-name="P3" draw:layer="layout" svg:width="1.581cm" svg:height="0.552cm" svg:x="3.226cm" svg:y="16.296cm">
          <draw:text-box>
            <text:p text:style-name="P2"><text:span text:style-name="T1">150­пП </text:span></text:p>
          </draw:text-box>
        </draw:frame>
        <draw:frame draw:style-name="gr7" draw:text-style-name="P8" draw:layer="layout" svg:width="1.056cm" svg:height="0.64cm" svg:x="5.131cm" svg:y="16.256cm">
          <draw:text-box>
            <text:p text:style-name="P2"><text:span text:style-name="T6">коб </text:span></text:p>
          </draw:text-box>
        </draw:frame>
        <draw:frame draw:style-name="gr13" draw:text-style-name="P14" draw:layer="layout" svg:width="2.961cm" svg:height="0.475cm" svg:x="6.316cm" svg:y="16.499cm">
          <draw:text-box>
            <text:p text:style-name="P2"><text:span text:style-name="T12">установЛениИ </text:span></text:p>
          </draw:text-box>
        </draw:frame>
        <draw:frame draw:style-name="gr13" draw:text-style-name="P14" draw:layer="layout" svg:width="3.304cm" svg:height="0.475cm" svg:x="9.567cm" svg:y="16.44cm">
          <draw:text-box>
            <text:p text:style-name="P2"><text:span text:style-name="T12">максимЕtльного </text:span></text:p>
          </draw:text-box>
        </draw:frame>
        <draw:frame draw:style-name="gr19" draw:text-style-name="P20" draw:layer="layout" svg:width="0.585cm" svg:height="0.653cm" svg:x="13.132cm" svg:y="16.335cm">
          <draw:text-box>
            <text:p text:style-name="P2"><text:span text:style-name="T18">и </text:span></text:p>
          </draw:text-box>
        </draw:frame>
        <draw:frame draw:style-name="gr11" draw:text-style-name="P12" draw:layer="layout" svg:width="1.987cm" svg:height="0.492cm" svg:x="13.75cm" svg:y="16.476cm">
          <draw:text-box>
            <text:p text:style-name="P2"><text:span text:style-name="T10">среднего </text:span></text:p>
          </draw:text-box>
        </draw:frame>
        <draw:frame draw:style-name="gr5" draw:text-style-name="P6" draw:layer="layout" svg:width="1.869cm" svg:height="0.513cm" svg:x="15.951cm" svg:y="16.47cm">
          <draw:text-box>
            <text:p text:style-name="P2"><text:span text:style-name="T4">piвMepa </text:span></text:p>
          </draw:text-box>
        </draw:frame>
        <draw:frame draw:style-name="gr6" draw:text-style-name="P7" draw:layer="layout" svg:width="1.276cm" svg:height="0.454cm" svg:x="17.958cm" svg:y="16.556cm">
          <draw:text-box>
            <text:p text:style-name="P2"><text:span text:style-name="T5">платы,</text:span></text:p>
          </draw:text-box>
        </draw:frame>
        <draw:frame draw:style-name="gr13" draw:text-style-name="P14" draw:layer="layout" svg:width="2.309cm" svg:height="0.475cm" svg:x="2.371cm" svg:y="16.914cm">
          <draw:text-box>
            <text:p text:style-name="P2"><text:span text:style-name="T12">взимаемой </text:span></text:p>
          </draw:text-box>
        </draw:frame>
        <draw:frame draw:style-name="gr2" draw:text-style-name="P3" draw:layer="layout" svg:width="0.488cm" svg:height="0.552cm" svg:x="4.894cm" svg:y="16.889cm">
          <draw:text-box>
            <text:p text:style-name="P2"><text:span text:style-name="T1">с </text:span></text:p>
          </draw:text-box>
        </draw:frame>
        <draw:frame draw:style-name="gr5" draw:text-style-name="P6" draw:layer="layout" svg:width="2.394cm" svg:height="0.513cm" svg:x="5.368cm" svg:y="17.029cm">
          <draw:text-box>
            <text:p text:style-name="P2"><text:span text:style-name="T4">родителей </text:span></text:p>
          </draw:text-box>
        </draw:frame>
        <draw:frame draw:style-name="gr11" draw:text-style-name="P12" draw:layer="layout" svg:width="2.034cm" svg:height="0.492cm" svg:x="8.001cm" svg:y="16.976cm">
          <draw:text-box>
            <text:p text:style-name="P2"><text:span text:style-name="T10">законных </text:span></text:p>
          </draw:text-box>
        </draw:frame>
        <draw:frame draw:style-name="gr13" draw:text-style-name="P14" draw:layer="layout" svg:width="3.583cm" svg:height="0.475cm" svg:x="10.287cm" svg:y="17.016cm">
          <draw:text-box>
            <text:p text:style-name="P2"><text:span text:style-name="T12">представителей), </text:span></text:p>
          </draw:text-box>
        </draw:frame>
        <draw:frame draw:style-name="gr2" draw:text-style-name="P3" draw:layer="layout" svg:width="0.637cm" svg:height="0.552cm" svg:x="14.148cm" svg:y="16.999cm">
          <draw:text-box>
            <text:p text:style-name="P2"><text:span text:style-name="T1">за </text:span></text:p>
          </draw:text-box>
        </draw:frame>
        <draw:frame draw:style-name="gr11" draw:text-style-name="P12" draw:layer="layout" svg:width="2.072cm" svg:height="0.492cm" svg:x="14.851cm" svg:y="17.052cm">
          <draw:text-box>
            <text:p text:style-name="P2"><text:span text:style-name="T10">присмотр </text:span></text:p>
          </draw:text-box>
        </draw:frame>
        <draw:frame draw:style-name="gr2" draw:text-style-name="P3" draw:layer="layout" svg:width="0.488cm" svg:height="0.552cm" svg:x="17.145cm" svg:y="17.041cm">
          <draw:text-box>
            <text:p text:style-name="P2"><text:span text:style-name="T1">и </text:span></text:p>
          </draw:text-box>
        </draw:frame>
        <draw:frame draw:style-name="gr3" draw:text-style-name="P4" draw:layer="layout" svg:width="1.145cm" svg:height="0.531cm" svg:x="17.67cm" svg:y="17.166cm">
          <draw:text-box>
            <text:p text:style-name="P2"><text:span text:style-name="T2">уход </text:span></text:p>
          </draw:text-box>
        </draw:frame>
        <draw:frame draw:style-name="gr12" draw:text-style-name="P13" draw:layer="layout" svg:width="0.404cm" svg:height="0.442cm" svg:x="18.931cm" svg:y="17.155cm">
          <draw:text-box>
            <text:p text:style-name="P2"><text:span text:style-name="T11">за</text:span></text:p>
          </draw:text-box>
        </draw:frame>
        <draw:frame draw:style-name="gr2" draw:text-style-name="P3" draw:layer="layout" svg:width="1.793cm" svg:height="0.552cm" svg:x="2.362cm" svg:y="17.49cm">
          <draw:text-box>
            <text:p text:style-name="P2"><text:span text:style-name="T1">детьми </text:span></text:p>
          </draw:text-box>
        </draw:frame>
        <draw:frame draw:style-name="gr2" draw:text-style-name="P3" draw:layer="layout" svg:width="0.488cm" svg:height="0.552cm" svg:x="4.276cm" svg:y="17.448cm">
          <draw:text-box>
            <text:p text:style-name="P2"><text:span text:style-name="T1">В </text:span></text:p>
          </draw:text-box>
        </draw:frame>
        <draw:frame draw:style-name="gr5" draw:text-style-name="P6" draw:layer="layout" svg:width="3.778cm" svg:height="0.513cm" svg:x="4.945cm" svg:y="17.486cm">
          <draw:text-box>
            <text:p text:style-name="P2"><text:span text:style-name="T4">государственных </text:span></text:p>
          </draw:text-box>
        </draw:frame>
        <draw:frame draw:style-name="gr11" draw:text-style-name="P12" draw:layer="layout" svg:width="3.757cm" svg:height="0.492cm" svg:x="9.025cm" svg:y="17.551cm">
          <draw:text-box>
            <text:p text:style-name="P2"><text:span text:style-name="T10">образовательных </text:span></text:p>
          </draw:text-box>
        </draw:frame>
        <draw:frame draw:style-name="gr5" draw:text-style-name="P6" draw:layer="layout" svg:width="3.02cm" svg:height="0.513cm" svg:x="13.064cm" svg:y="17.587cm">
          <draw:text-box>
            <text:p text:style-name="P2"><text:span text:style-name="T4">организациях </text:span></text:p>
          </draw:text-box>
        </draw:frame>
        <draw:frame draw:style-name="gr6" draw:text-style-name="P7" draw:layer="layout" svg:width="2.707cm" svg:height="0.454cm" svg:x="16.391cm" svg:y="17.682cm">
          <draw:text-box>
            <text:p text:style-name="P2"><text:span text:style-name="T5">Свердловской</text:span></text:p>
          </draw:text-box>
        </draw:frame>
        <draw:frame draw:style-name="gr3" draw:text-style-name="P4" draw:layer="layout" svg:width="1.924cm" svg:height="0.531cm" svg:x="2.371cm" svg:y="18.013cm">
          <draw:text-box>
            <text:p text:style-name="P2"><text:span text:style-name="T2">области </text:span></text:p>
          </draw:text-box>
        </draw:frame>
        <draw:frame draw:style-name="gr2" draw:text-style-name="P3" draw:layer="layout" svg:width="0.488cm" svg:height="0.552cm" svg:x="4.437cm" svg:y="18.024cm">
          <draw:text-box>
            <text:p text:style-name="P2"><text:span text:style-name="T1">и </text:span></text:p>
          </draw:text-box>
        </draw:frame>
        <draw:frame draw:style-name="gr11" draw:text-style-name="P12" draw:layer="layout" svg:width="1.996cm" svg:height="0.492cm" svg:x="5.122cm" svg:y="18.076cm">
          <draw:text-box>
            <text:p text:style-name="P2"><text:span text:style-name="T10">муницип€</text:span></text:p>
          </draw:text-box>
        </draw:frame>
        <draw:frame draw:style-name="gr11" draw:text-style-name="P12" draw:layer="layout" svg:width="1.573cm" svg:height="0.492cm" svg:x="6.977cm" svg:y="18.076cm">
          <draw:text-box>
            <text:p text:style-name="P2"><text:span text:style-name="T10">UIьных </text:span></text:p>
          </draw:text-box>
        </draw:frame>
        <draw:frame draw:style-name="gr11" draw:text-style-name="P12" draw:layer="layout" svg:width="3.757cm" svg:height="0.492cm" svg:x="8.992cm" svg:y="18.127cm">
          <draw:text-box>
            <text:p text:style-name="P2"><text:span text:style-name="T10">образовательных </text:span></text:p>
          </draw:text-box>
        </draw:frame>
        <draw:frame draw:style-name="gr11" draw:text-style-name="P12" draw:layer="layout" svg:width="3.037cm" svg:height="0.492cm" svg:x="13.022cm" svg:y="18.178cm">
          <draw:text-box>
            <text:p text:style-name="P2"><text:span text:style-name="T10">организациях, </text:span></text:p>
          </draw:text-box>
        </draw:frame>
        <draw:frame draw:style-name="gr13" draw:text-style-name="P14" draw:layer="layout" svg:width="2.716cm" svg:height="0.475cm" svg:x="16.442cm" svg:y="18.336cm">
          <draw:text-box>
            <text:p text:style-name="P2"><text:span text:style-name="T12">реализующих</text:span></text:p>
          </draw:text-box>
        </draw:frame>
        <draw:frame draw:style-name="gr13" draw:text-style-name="P14" draw:layer="layout" svg:width="3.626cm" svg:height="0.475cm" svg:x="2.362cm" svg:y="18.624cm">
          <draw:text-box>
            <text:p text:style-name="P2"><text:span text:style-name="T12">образовательную </text:span></text:p>
          </draw:text-box>
        </draw:frame>
        <draw:frame draw:style-name="gr5" draw:text-style-name="P6" draw:layer="layout" svg:width="2.411cm" svg:height="0.513cm" svg:x="6.291cm" svg:y="18.646cm">
          <draw:text-box>
            <text:p text:style-name="P2"><text:span text:style-name="T4">программу </text:span></text:p>
          </draw:text-box>
        </draw:frame>
        <draw:frame draw:style-name="gr11" draw:text-style-name="P12" draw:layer="layout" svg:width="2.8cm" svg:height="0.492cm" svg:x="8.907cm" svg:y="18.754cm">
          <draw:text-box>
            <text:p text:style-name="P2"><text:span text:style-name="T10">дошкольного </text:span></text:p>
          </draw:text-box>
        </draw:frame>
        <draw:frame draw:style-name="gr11" draw:text-style-name="P12" draw:layer="layout" svg:width="2.915cm" svg:height="0.492cm" svg:x="12.031cm" svg:y="18.737cm">
          <draw:text-box>
            <text:p text:style-name="P2"><text:span text:style-name="T10">образования) </text:span></text:p>
          </draw:text-box>
        </draw:frame>
        <draw:frame draw:style-name="gr2" draw:text-style-name="P3" draw:layer="layout" svg:width="0.488cm" svg:height="0.552cm" svg:x="15.232cm" svg:y="18.726cm">
          <draw:text-box>
            <text:p text:style-name="P2"><text:span text:style-name="T1">с </text:span></text:p>
          </draw:text-box>
        </draw:frame>
        <draw:frame draw:style-name="gr11" draw:text-style-name="P12" draw:layer="layout" svg:width="2.885cm" svg:height="0.492cm" svg:x="15.765cm" svg:y="18.779cm">
          <draw:text-box>
            <text:p text:style-name="P2"><text:span text:style-name="T10">изменениями </text:span></text:p>
          </draw:text-box>
        </draw:frame>
        <draw:frame draw:style-name="gr6" draw:text-style-name="P7" draw:layer="layout" svg:width="0.413cm" svg:height="0.454cm" svg:x="18.881cm" svg:y="18.851cm">
          <draw:text-box>
            <text:p text:style-name="P2"><text:span text:style-name="T5">от</text:span></text:p>
          </draw:text-box>
        </draw:frame>
        <draw:frame draw:style-name="gr3" draw:text-style-name="P4" draw:layer="layout" svg:width="2.216cm" svg:height="0.531cm" svg:x="2.354cm" svg:y="19.156cm">
          <draw:text-box>
            <text:p text:style-name="P2"><text:span text:style-name="T2">25.I1.20lб </text:span></text:p>
          </draw:text-box>
        </draw:frame>
        <draw:frame draw:style-name="gr10" draw:text-style-name="P11" draw:layer="layout" svg:width="1.022cm" svg:height="0.403cm" svg:x="4.885cm" svg:y="19.284cm">
          <draw:text-box>
            <text:p text:style-name="P2"><text:span text:style-name="T9">ГОДа </text:span></text:p>
          </draw:text-box>
        </draw:frame>
        <draw:frame draw:style-name="gr15" draw:text-style-name="P16" draw:layer="layout" svg:width="0.641cm" svg:height="0.382cm" svg:x="5.969cm" svg:y="19.325cm">
          <draw:text-box>
            <text:p text:style-name="P2"><text:span text:style-name="T14">J\Ъ </text:span></text:p>
          </draw:text-box>
        </draw:frame>
        <draw:frame draw:style-name="gr13" draw:text-style-name="P14" draw:layer="layout" svg:width="1.539cm" svg:height="0.475cm" svg:x="6.646cm" svg:y="19.251cm">
          <draw:text-box>
            <text:p text:style-name="P2"><text:span text:style-name="T12">S33­IIП, </text:span></text:p>
          </draw:text-box>
        </draw:frame>
        <draw:frame draw:style-name="gr13" draw:text-style-name="P14" draw:layer="layout" svg:width="0.552cm" svg:height="0.475cm" svg:x="8.543cm" svg:y="19.276cm">
          <draw:text-box>
            <text:p text:style-name="P2"><text:span text:style-name="T12">от </text:span></text:p>
          </draw:text-box>
        </draw:frame>
        <draw:frame draw:style-name="gr13" draw:text-style-name="P14" draw:layer="layout" svg:width="2.22cm" svg:height="0.475cm" svg:x="9.178cm" svg:y="19.285cm">
          <draw:text-box>
            <text:p text:style-name="P2"><text:span text:style-name="T12">22.| 1.2OI7 </text:span></text:p>
          </draw:text-box>
        </draw:frame>
        <draw:frame draw:style-name="gr6" draw:text-style-name="P7" draw:layer="layout" svg:width="0.95cm" svg:height="0.454cm" svg:x="11.566cm" svg:y="19.325cm">
          <draw:text-box>
            <text:p text:style-name="P2"><text:span text:style-name="T5">года </text:span></text:p>
          </draw:text-box>
        </draw:frame>
        <draw:frame draw:style-name="gr15" draw:text-style-name="P16" draw:layer="layout" svg:width="0.641cm" svg:height="0.382cm" svg:x="12.641cm" svg:y="19.409cm">
          <draw:text-box>
            <text:p text:style-name="P2"><text:span text:style-name="T14">J\Ъ </text:span></text:p>
          </draw:text-box>
        </draw:frame>
        <draw:frame draw:style-name="gr5" draw:text-style-name="P6" draw:layer="layout" svg:width="1.509cm" svg:height="0.513cm" svg:x="13.318cm" svg:y="19.306cm">
          <draw:text-box>
            <text:p text:style-name="P2"><text:span text:style-name="T4">851­пп, </text:span></text:p>
          </draw:text-box>
        </draw:frame>
        <draw:frame draw:style-name="gr11" draw:text-style-name="P12" draw:layer="layout" svg:width="0.574cm" svg:height="0.492cm" svg:x="15.232cm" svg:y="19.346cm">
          <draw:text-box>
            <text:p text:style-name="P2"><text:span text:style-name="T10">от </text:span></text:p>
          </draw:text-box>
        </draw:frame>
        <draw:frame draw:style-name="gr11" draw:text-style-name="P12" draw:layer="layout" svg:width="2.335cm" svg:height="0.492cm" svg:x="15.875cm" svg:y="19.355cm">
          <draw:text-box>
            <text:p text:style-name="P2"><text:span text:style-name="T10">08.11.2018 </text:span></text:p>
          </draw:text-box>
        </draw:frame>
        <draw:frame draw:style-name="gr6" draw:text-style-name="P7" draw:layer="layout" svg:width="0.836cm" svg:height="0.454cm" svg:x="18.415cm" svg:y="19.418cm">
          <draw:text-box>
            <text:p text:style-name="P2"><text:span text:style-name="T5">года</text:span></text:p>
          </draw:text-box>
        </draw:frame>
        <draw:frame draw:style-name="gr13" draw:text-style-name="P14" draw:layer="layout" svg:width="0.667cm" svg:height="0.475cm" svg:x="2.337cm" svg:y="19.784cm">
          <draw:text-box>
            <text:p text:style-name="P2"><text:span text:style-name="T12">JЪ </text:span></text:p>
          </draw:text-box>
        </draw:frame>
        <draw:frame draw:style-name="gr13" draw:text-style-name="P14" draw:layer="layout" svg:width="1.492cm" svg:height="0.475cm" svg:x="3.014cm" svg:y="19.793cm">
          <draw:text-box>
            <text:p text:style-name="P2"><text:span text:style-name="T12">778­IIП, </text:span></text:p>
          </draw:text-box>
        </draw:frame>
        <draw:frame draw:style-name="gr12" draw:text-style-name="P13" draw:layer="layout" svg:width="0.658cm" svg:height="0.442cm" svg:x="4.919cm" svg:y="19.839cm">
          <draw:text-box>
            <text:p text:style-name="P2"><text:span text:style-name="T11">ОТ </text:span></text:p>
          </draw:text-box>
        </draw:frame>
        <draw:frame draw:style-name="gr6" draw:text-style-name="P7" draw:layer="layout" svg:width="2.14cm" svg:height="0.454cm" svg:x="5.622cm" svg:y="19.833cm">
          <draw:text-box>
            <text:p text:style-name="P2"><text:span text:style-name="T5">18.09.2019 </text:span></text:p>
          </draw:text-box>
        </draw:frame>
        <draw:frame draw:style-name="gr13" draw:text-style-name="P14" draw:layer="layout" svg:width="1.111cm" svg:height="0.475cm" svg:x="8.001cm" svg:y="19.844cm">
          <draw:text-box>
            <text:p text:style-name="P2"><text:span text:style-name="T12">года, </text:span></text:p>
          </draw:text-box>
        </draw:frame>
        <draw:frame draw:style-name="gr12" draw:text-style-name="P13" draw:layer="layout" svg:width="0.662cm" svg:height="0.442cm" svg:x="9.229cm" svg:y="19.898cm">
          <draw:text-box>
            <text:p text:style-name="P2"><text:span text:style-name="T11">} l9 </text:span></text:p>
          </draw:text-box>
        </draw:frame>
        <draw:frame draw:style-name="gr11" draw:text-style-name="P12" draw:layer="layout" svg:width="1.619cm" svg:height="0.492cm" svg:x="9.915cm" svg:y="19.863cm">
          <draw:text-box>
            <text:p text:style-name="P2"><text:span text:style-name="T10">591­ПП, </text:span></text:p>
          </draw:text-box>
        </draw:frame>
        <draw:frame draw:style-name="gr3" draw:text-style-name="P4" draw:layer="layout" svg:width="0.612cm" svg:height="0.531cm" svg:x="11.828cm" svg:y="19.85cm">
          <draw:text-box>
            <text:p text:style-name="P2"><text:span text:style-name="T2">от </text:span></text:p>
          </draw:text-box>
        </draw:frame>
        <draw:frame draw:style-name="gr6" draw:text-style-name="P7" draw:layer="layout" svg:width="2.229cm" svg:height="0.454cm" svg:x="12.531cm" svg:y="19.918cm">
          <draw:text-box>
            <text:p text:style-name="P2"><text:span text:style-name="T5">19.| 2.2О19 </text:span></text:p>
          </draw:text-box>
        </draw:frame>
        <draw:frame draw:style-name="gr13" draw:text-style-name="P14" draw:layer="layout" svg:width="0.993cm" svg:height="0.475cm" svg:x="14.918cm" svg:y="19.928cm">
          <draw:text-box>
            <text:p text:style-name="P2"><text:span text:style-name="T12">года </text:span></text:p>
          </draw:text-box>
        </draw:frame>
        <draw:frame draw:style-name="gr12" draw:text-style-name="P13" draw:layer="layout" svg:width="0.662cm" svg:height="0.442cm" svg:x="16.027cm" svg:y="19.983cm">
          <draw:text-box>
            <text:p text:style-name="P2"><text:span text:style-name="T11">} lb </text:span></text:p>
          </draw:text-box>
        </draw:frame>
        <draw:frame draw:style-name="gr5" draw:text-style-name="P6" draw:layer="layout" svg:width="1.822cm" svg:height="0.513cm" svg:x="16.705cm" svg:y="19.933cm">
          <draw:text-box>
            <text:p text:style-name="P2"><text:span text:style-name="T4">9зO­ппо, </text:span></text:p>
          </draw:text-box>
        </draw:frame>
        <draw:frame draw:style-name="gr2" draw:text-style-name="P3" draw:layer="layout" svg:width="0.488cm" svg:height="0.552cm" svg:x="18.872cm" svg:y="19.929cm">
          <draw:text-box>
            <text:p text:style-name="P2"><text:span text:style-name="T1">о,</text:span></text:p>
          </draw:text-box>
        </draw:frame>
        <draw:frame draw:style-name="gr6" draw:text-style-name="P7" draw:layer="layout" svg:width="2.14cm" svg:height="0.454cm" svg:x="2.345cm" svg:y="20.366cm">
          <draw:text-box>
            <text:p text:style-name="P2"><text:span text:style-name="T5">24.12.2020 </text:span></text:p>
          </draw:text-box>
        </draw:frame>
        <draw:frame draw:style-name="gr10" draw:text-style-name="P11" draw:layer="layout" svg:width="1.022cm" svg:height="0.403cm" svg:x="4.741cm" svg:y="20.444cm">
          <draw:text-box>
            <text:p text:style-name="P2"><text:span text:style-name="T9">ГОДа </text:span></text:p>
          </draw:text-box>
        </draw:frame>
        <draw:frame draw:style-name="gr14" draw:text-style-name="P15" draw:layer="layout" svg:width="0.599cm" svg:height="0.42cm" svg:x="5.851cm" svg:y="20.447cm">
          <draw:text-box>
            <text:p text:style-name="P2"><text:span text:style-name="T13">J\b </text:span></text:p>
          </draw:text-box>
        </draw:frame>
        <draw:frame draw:style-name="gr11" draw:text-style-name="P12" draw:layer="layout" svg:width="1.547cm" svg:height="0.492cm" svg:x="6.545cm" svg:y="20.396cm">
          <draw:text-box>
            <text:p text:style-name="P2"><text:span text:style-name="T10">986­IIП, </text:span></text:p>
          </draw:text-box>
        </draw:frame>
        <draw:frame draw:style-name="gr11" draw:text-style-name="P12" draw:layer="layout" svg:width="0.574cm" svg:height="0.492cm" svg:x="8.501cm" svg:y="20.421cm">
          <draw:text-box>
            <text:p text:style-name="P2"><text:span text:style-name="T10">от </text:span></text:p>
          </draw:text-box>
        </draw:frame>
        <draw:frame draw:style-name="gr13" draw:text-style-name="P14" draw:layer="layout" svg:width="2.203cm" svg:height="0.475cm" svg:x="9.161cm" svg:y="20.445cm">
          <draw:text-box>
            <text:p text:style-name="P2"><text:span text:style-name="T12">09.12.2O2l </text:span></text:p>
          </draw:text-box>
        </draw:frame>
        <draw:frame draw:style-name="gr13" draw:text-style-name="P14" draw:layer="layout" svg:width="0.993cm" svg:height="0.475cm" svg:x="11.574cm" svg:y="20.47cm">
          <draw:text-box>
            <text:p text:style-name="P2"><text:span text:style-name="T12">года </text:span></text:p>
          </draw:text-box>
        </draw:frame>
        <draw:frame draw:style-name="gr19" draw:text-style-name="P20" draw:layer="layout" svg:width="0.65cm" svg:height="0.653cm" svg:x="12.683cm" svg:y="20.348cm">
          <draw:text-box>
            <text:p text:style-name="P2"><text:span text:style-name="T18">М </text:span></text:p>
          </draw:text-box>
        </draw:frame>
        <draw:frame draw:style-name="gr11" draw:text-style-name="P12" draw:layer="layout" svg:width="1.467cm" svg:height="0.492cm" svg:x="13.386cm" svg:y="20.481cm">
          <draw:text-box>
            <text:p text:style-name="P2"><text:span text:style-name="T10">883­IIп, </text:span></text:p>
          </draw:text-box>
        </draw:frame>
        <draw:frame draw:style-name="gr2" draw:text-style-name="P3" draw:layer="layout" svg:width="0.637cm" svg:height="0.552cm" svg:x="15.333cm" svg:y="20.462cm">
          <draw:text-box>
            <text:p text:style-name="P2"><text:span text:style-name="T1">от </text:span></text:p>
          </draw:text-box>
        </draw:frame>
        <draw:frame draw:style-name="gr13" draw:text-style-name="P14" draw:layer="layout" svg:width="2.136cm" svg:height="0.475cm" svg:x="16.044cm" svg:y="20.529cm">
          <draw:text-box>
            <text:p text:style-name="P2"><text:span text:style-name="T12">15.t2.2022 </text:span></text:p>
          </draw:text-box>
        </draw:frame>
        <draw:frame draw:style-name="gr6" draw:text-style-name="P7" draw:layer="layout" svg:width="0.836cm" svg:height="0.454cm" svg:x="18.415cm" svg:y="20.578cm">
          <draw:text-box>
            <text:p text:style-name="P2"><text:span text:style-name="T5">года</text:span></text:p>
          </draw:text-box>
        </draw:frame>
        <draw:frame draw:style-name="gr11" draw:text-style-name="P12" draw:layer="layout" svg:width="0.692cm" svg:height="0.492cm" svg:x="2.328cm" svg:y="20.794cm">
          <draw:text-box>
            <text:p text:style-name="P2"><text:span text:style-name="T10">j\Ъ </text:span></text:p>
          </draw:text-box>
        </draw:frame>
        <draw:frame draw:style-name="gr2" draw:text-style-name="P3" draw:layer="layout" svg:width="1.632cm" svg:height="0.552cm" svg:x="3.15cm" svg:y="20.877cm">
          <draw:text-box>
            <text:p text:style-name="P2"><text:span text:style-name="T1">886­пп, </text:span></text:p>
          </draw:text-box>
        </draw:frame>
        <draw:frame draw:style-name="gr7" draw:text-style-name="P8" draw:layer="layout" svg:width="0.743cm" svg:height="0.64cm" svg:x="5.199cm" svg:y="20.82cm">
          <draw:text-box>
            <text:p text:style-name="P2"><text:span text:style-name="T6">от </text:span></text:p>
          </draw:text-box>
        </draw:frame>
        <draw:frame draw:style-name="gr11" draw:text-style-name="P12" draw:layer="layout" svg:width="2.292cm" svg:height="0.492cm" svg:x="6.037cm" svg:y="20.946cm">
          <draw:text-box>
            <text:p text:style-name="P2"><text:span text:style-name="T10">25.12.202з </text:span></text:p>
          </draw:text-box>
        </draw:frame>
        <draw:frame draw:style-name="gr3" draw:text-style-name="P4" draw:layer="layout" svg:width="1.107cm" svg:height="0.531cm" svg:x="8.577cm" svg:y="20.951cm">
          <draw:text-box>
            <text:p text:style-name="P2"><text:span text:style-name="T2">года </text:span></text:p>
          </draw:text-box>
        </draw:frame>
        <draw:frame draw:style-name="gr3" draw:text-style-name="P4" draw:layer="layout" svg:width="0.764cm" svg:height="0.531cm" svg:x="9.821cm" svg:y="20.968cm">
          <draw:text-box>
            <text:p text:style-name="P2"><text:span text:style-name="T2">J\b </text:span></text:p>
          </draw:text-box>
        </draw:frame>
        <draw:frame draw:style-name="gr3" draw:text-style-name="P4" draw:layer="layout" svg:width="1.915cm" svg:height="0.531cm" svg:x="10.693cm" svg:y="20.976cm">
          <draw:text-box>
            <text:p text:style-name="P2"><text:span text:style-name="T2">1004­пП, </text:span></text:p>
          </draw:text-box>
        </draw:frame>
        <draw:frame draw:style-name="gr8" draw:text-style-name="P9" draw:layer="layout" svg:width="0.789cm" svg:height="0.581cm" svg:x="12.971cm" svg:y="20.966cm">
          <draw:text-box>
            <text:p text:style-name="P2"><text:span text:style-name="T7">От </text:span></text:p>
          </draw:text-box>
        </draw:frame>
        <draw:frame draw:style-name="gr13" draw:text-style-name="P14" draw:layer="layout" svg:width="2.254cm" svg:height="0.475cm" svg:x="13.835cm" svg:y="21.054cm">
          <draw:text-box>
            <text:p text:style-name="P2"><text:span text:style-name="T12">26.12.2о24 </text:span></text:p>
          </draw:text-box>
        </draw:frame>
        <draw:frame draw:style-name="gr3" draw:text-style-name="P4" draw:layer="layout" svg:width="1.107cm" svg:height="0.531cm" svg:x="16.358cm" svg:y="21.044cm">
          <draw:text-box>
            <text:p text:style-name="P2"><text:span text:style-name="T2">года </text:span></text:p>
          </draw:text-box>
        </draw:frame>
        <draw:frame draw:style-name="gr4" draw:text-style-name="P5" draw:layer="layout" svg:width="0.76cm" svg:height="0.564cm" svg:x="17.611cm" svg:y="21.04cm">
          <draw:text-box>
            <text:p text:style-name="P2"><text:span text:style-name="T3">Ns </text:span></text:p>
          </draw:text-box>
        </draw:frame>
        <draw:frame draw:style-name="gr11" draw:text-style-name="P12" draw:layer="layout" svg:width="0.739cm" svg:height="0.492cm" svg:x="18.424cm" svg:y="21.107cm">
          <draw:text-box>
            <text:p text:style-name="P2"><text:span text:style-name="T10">97I ­</text:span></text:p>
          </draw:text-box>
        </draw:frame>
        <draw:frame draw:style-name="gr11" draw:text-style-name="P12" draw:layer="layout" svg:width="2.614cm" svg:height="0.492cm" svg:x="2.32cm" svg:y="21.471cm">
          <draw:text-box>
            <text:p text:style-name="P2"><text:span text:style-name="T10">ПП,Уставом </text:span></text:p>
          </draw:text-box>
        </draw:frame>
        <draw:frame draw:style-name="gr13" draw:text-style-name="P14" draw:layer="layout" svg:width="2.601cm" svg:height="0.475cm" svg:x="5.055cm" svg:y="21.511cm">
          <draw:text-box>
            <text:p text:style-name="P2"><text:span text:style-name="T12">Волчанского </text:span></text:p>
          </draw:text-box>
        </draw:frame>
        <draw:frame draw:style-name="gr12" draw:text-style-name="P13" draw:layer="layout" svg:width="3.338cm" svg:height="0.442cm" svg:x="7.916cm" svg:y="21.575cm">
          <draw:text-box>
            <text:p text:style-name="P2"><text:span text:style-name="T11">муниципЕlJIьного </text:span></text:p>
          </draw:text-box>
        </draw:frame>
        <draw:frame draw:style-name="gr6" draw:text-style-name="P7" draw:layer="layout" svg:width="1.319cm" svg:height="0.454cm" svg:x="11.574cm" svg:y="21.611cm">
          <draw:text-box>
            <text:p text:style-name="P2"><text:span text:style-name="T5">округа </text:span></text:p>
          </draw:text-box>
        </draw:frame>
        <draw:frame draw:style-name="gr13" draw:text-style-name="P14" draw:layer="layout" svg:width="3.236cm" svg:height="0.475cm" svg:x="13.089cm" svg:y="21.605cm">
          <draw:text-box>
            <text:p text:style-name="P2"><text:span text:style-name="T12">Администрация </text:span></text:p>
          </draw:text-box>
        </draw:frame>
        <draw:frame draw:style-name="gr13" draw:text-style-name="P14" draw:layer="layout" svg:width="2.483cm" svg:height="0.475cm" svg:x="16.62cm" svg:y="21.647cm">
          <draw:text-box>
            <text:p text:style-name="P2"><text:span text:style-name="T12">Волчанского</text:span></text:p>
          </draw:text-box>
        </draw:frame>
        <draw:frame draw:style-name="gr12" draw:text-style-name="P13" draw:layer="layout" svg:width="1.784cm" svg:height="0.442cm" svg:x="2.32cm" svg:y="22.074cm">
          <draw:text-box>
            <text:p text:style-name="P2"><text:span text:style-name="T11">муницип€</text:span></text:p>
          </draw:text-box>
        </draw:frame>
        <draw:frame draw:style-name="gr12" draw:text-style-name="P13" draw:layer="layout" svg:width="1.509cm" svg:height="0.442cm" svg:x="3.968cm" svg:y="22.074cm">
          <draw:text-box>
            <text:p text:style-name="P2"><text:span text:style-name="T11">UIьного </text:span></text:p>
          </draw:text-box>
        </draw:frame>
        <draw:frame draw:style-name="gr13" draw:text-style-name="P14" draw:layer="layout" svg:width="1.264cm" svg:height="0.475cm" svg:x="5.961cm" svg:y="22.087cm">
          <draw:text-box>
            <text:p text:style-name="P2"><text:span text:style-name="T12">округа</text:span></text:p>
          </draw:text-box>
        </draw:frame>
        <draw:frame draw:style-name="gr2" draw:text-style-name="P3" draw:layer="layout" svg:width="4.218cm" svg:height="0.552cm" svg:x="2.32cm" svg:y="22.562cm">
          <draw:text-box>
            <text:p text:style-name="P2"><text:span text:style-name="T1">ПОСТАНОВЛЯЕТ:</text:span></text:p>
          </draw:text-box>
        </draw:frame>
        <draw:frame draw:style-name="gr18" draw:text-style-name="P19" draw:layer="layout" svg:width="0.764cm" svg:height="0.767cm" svg:x="3.598cm" svg:y="22.952cm">
          <draw:text-box>
            <text:p text:style-name="P2"><text:span text:style-name="T17">1. </text:span></text:p>
          </draw:text-box>
        </draw:frame>
        <draw:frame draw:style-name="gr11" draw:text-style-name="P12" draw:layer="layout" svg:width="2.47cm" svg:height="0.492cm" svg:x="4.792cm" svg:y="23.19cm">
          <draw:text-box>
            <text:p text:style-name="P2"><text:span text:style-name="T10">Установить </text:span></text:p>
          </draw:text-box>
        </draw:frame>
        <draw:frame draw:style-name="gr4" draw:text-style-name="P5" draw:layer="layout" svg:width="0.504cm" svg:height="0.564cm" svg:x="7.476cm" svg:y="23.165cm">
          <draw:text-box>
            <text:p text:style-name="P2"><text:span text:style-name="T3">с </text:span></text:p>
          </draw:text-box>
        </draw:frame>
        <draw:frame draw:style-name="gr11" draw:text-style-name="P12" draw:layer="layout" svg:width="0.616cm" svg:height="0.492cm" svg:x="7.916cm" svg:y="23.224cm">
          <draw:text-box>
            <text:p text:style-name="P2"><text:span text:style-name="T10">01 </text:span></text:p>
          </draw:text-box>
        </draw:frame>
        <draw:frame draw:style-name="gr13" draw:text-style-name="P14" draw:layer="layout" svg:width="1.509cm" svg:height="0.475cm" svg:x="8.602cm" svg:y="23.247cm">
          <draw:text-box>
            <text:p text:style-name="P2"><text:span text:style-name="T12">января </text:span></text:p>
          </draw:text-box>
        </draw:frame>
        <draw:frame draw:style-name="gr13" draw:text-style-name="P14" draw:layer="layout" svg:width="1.069cm" svg:height="0.475cm" svg:x="10.279cm" svg:y="23.264cm">
          <draw:text-box>
            <text:p text:style-name="P2"><text:span text:style-name="T12">2025 </text:span></text:p>
          </draw:text-box>
        </draw:frame>
        <draw:frame draw:style-name="gr11" draw:text-style-name="P12" draw:layer="layout" svg:width="1.035cm" svg:height="0.492cm" svg:x="11.438cm" svg:y="23.258cm">
          <draw:text-box>
            <text:p text:style-name="P2"><text:span text:style-name="T10">года </text:span></text:p>
          </draw:text-box>
        </draw:frame>
        <draw:frame draw:style-name="gr13" draw:text-style-name="P14" draw:layer="layout" svg:width="1.357cm" svg:height="0.475cm" svg:x="12.573cm" svg:y="23.289cm">
          <draw:text-box>
            <text:p text:style-name="P2"><text:span text:style-name="T12">плату, </text:span></text:p>
          </draw:text-box>
        </draw:frame>
        <draw:frame draw:style-name="gr13" draw:text-style-name="P14" draw:layer="layout" svg:width="2.364cm" svg:height="0.475cm" svg:x="14.114cm" svg:y="23.306cm">
          <draw:text-box>
            <text:p text:style-name="P2"><text:span text:style-name="T12">взимаемую </text:span></text:p>
          </draw:text-box>
        </draw:frame>
        <draw:frame draw:style-name="gr3" draw:text-style-name="P4" draw:layer="layout" svg:width="0.471cm" svg:height="0.531cm" svg:x="16.713cm" svg:y="23.296cm">
          <draw:text-box>
            <text:p text:style-name="P2"><text:span text:style-name="T2">с </text:span></text:p>
          </draw:text-box>
        </draw:frame>
        <draw:frame draw:style-name="gr6" draw:text-style-name="P7" draw:layer="layout" svg:width="2.017cm" svg:height="0.454cm" svg:x="17.128cm" svg:y="23.457cm">
          <draw:text-box>
            <text:p text:style-name="P2"><text:span text:style-name="T5">родителей</text:span></text:p>
          </draw:text-box>
        </draw:frame>
        <draw:frame draw:style-name="gr11" draw:text-style-name="P12" draw:layer="layout" svg:width="2.254cm" svg:height="0.492cm" svg:x="2.32cm" svg:y="23.715cm">
          <draw:text-box>
            <text:p text:style-name="P2"><text:span text:style-name="T10">(законныХ </text:span></text:p>
          </draw:text-box>
        </draw:frame>
        <draw:frame draw:style-name="gr13" draw:text-style-name="P14" draw:layer="layout" svg:width="3.524cm" svg:height="0.475cm" svg:x="4.767cm" svg:y="23.772cm">
          <draw:text-box>
            <text:p text:style-name="P2"><text:span text:style-name="T12">предстаВителей) </text:span></text:p>
          </draw:text-box>
        </draw:frame>
        <draw:frame draw:style-name="gr2" draw:text-style-name="P3" draw:layer="layout" svg:width="0.637cm" svg:height="0.552cm" svg:x="8.534cm" svg:y="23.755cm">
          <draw:text-box>
            <text:p text:style-name="P2"><text:span text:style-name="T1">за </text:span></text:p>
          </draw:text-box>
        </draw:frame>
        <draw:frame draw:style-name="gr5" draw:text-style-name="P6" draw:layer="layout" svg:width="2.14cm" svg:height="0.513cm" svg:x="9.254cm" svg:y="23.793cm">
          <draw:text-box>
            <text:p text:style-name="P2"><text:span text:style-name="T4">присмотр </text:span></text:p>
          </draw:text-box>
        </draw:frame>
        <draw:frame draw:style-name="gr2" draw:text-style-name="P3" draw:layer="layout" svg:width="0.488cm" svg:height="0.552cm" svg:x="11.574cm" svg:y="23.789cm">
          <draw:text-box>
            <text:p text:style-name="P2"><text:span text:style-name="T1">и </text:span></text:p>
          </draw:text-box>
        </draw:frame>
        <draw:frame draw:style-name="gr2" draw:text-style-name="P3" draw:layer="layout" svg:width="1.192cm" svg:height="0.552cm" svg:x="12.133cm" svg:y="23.899cm">
          <draw:text-box>
            <text:p text:style-name="P2"><text:span text:style-name="T1">уход </text:span></text:p>
          </draw:text-box>
        </draw:frame>
        <draw:frame draw:style-name="gr2" draw:text-style-name="P3" draw:layer="layout" svg:width="0.637cm" svg:height="0.552cm" svg:x="13.437cm" svg:y="23.806cm">
          <draw:text-box>
            <text:p text:style-name="P2"><text:span text:style-name="T1">за </text:span></text:p>
          </draw:text-box>
        </draw:frame>
        <draw:frame draw:style-name="gr5" draw:text-style-name="P6" draw:layer="layout" svg:width="1.788cm" svg:height="0.513cm" svg:x="14.156cm" svg:y="23.903cm">
          <draw:text-box>
            <text:p text:style-name="P2"><text:span text:style-name="T4">детьми, </text:span></text:p>
          </draw:text-box>
        </draw:frame>
        <draw:frame draw:style-name="gr6" draw:text-style-name="P7" draw:layer="layout" svg:width="2.915cm" svg:height="0.454cm" svg:x="16.095cm" svg:y="23.914cm">
          <draw:text-box>
            <text:p text:style-name="P2"><text:span text:style-name="T5">осваивающими</text:span></text:p>
          </draw:text-box>
        </draw:frame>
        <draw:frame draw:style-name="gr13" draw:text-style-name="P14" draw:layer="layout" svg:width="3.638cm" svg:height="0.475cm" svg:x="2.32cm" svg:y="24.305cm">
          <draw:text-box>
            <text:p text:style-name="P2"><text:span text:style-name="T12">образовательные </text:span></text:p>
          </draw:text-box>
        </draw:frame>
        <draw:frame draw:style-name="gr3" draw:text-style-name="P4" draw:layer="layout" svg:width="2.69cm" svg:height="0.531cm" svg:x="6.265cm" svg:y="24.304cm">
          <draw:text-box>
            <text:p text:style-name="P2"><text:span text:style-name="T2">про| раммы </text:span></text:p>
          </draw:text-box>
        </draw:frame>
        <draw:frame draw:style-name="gr5" draw:text-style-name="P6" draw:layer="layout" svg:width="2.902cm" svg:height="0.513cm" svg:x="9.042cm" svg:y="24.42cm">
          <draw:text-box>
            <text:p text:style-name="P2"><text:span text:style-name="T4">дошкольного </text:span></text:p>
          </draw:text-box>
        </draw:frame>
        <draw:frame draw:style-name="gr11" draw:text-style-name="P12" draw:layer="layout" svg:width="2.766cm" svg:height="0.492cm" svg:x="12.234cm" svg:y="24.409cm">
          <draw:text-box>
            <text:p text:style-name="P2"><text:span text:style-name="T10">образования </text:span></text:p>
          </draw:text-box>
        </draw:frame>
        <draw:frame draw:style-name="gr2" draw:text-style-name="P3" draw:layer="layout" svg:width="0.488cm" svg:height="0.552cm" svg:x="15.265cm" svg:y="24.39cm">
          <draw:text-box>
            <text:p text:style-name="P2"><text:span text:style-name="T1">в </text:span></text:p>
          </draw:text-box>
        </draw:frame>
        <draw:frame draw:style-name="gr13" draw:text-style-name="P14" draw:layer="layout" svg:width="3.135cm" svg:height="0.475cm" svg:x="15.883cm" svg:y="24.458cm">
          <draw:text-box>
            <text:p text:style-name="P2"><text:span text:style-name="T12">муниципальных</text:span></text:p>
          </draw:text-box>
        </draw:frame>
        <draw:frame draw:style-name="gr5" draw:text-style-name="P6" draw:layer="layout" svg:width="2.838cm" svg:height="0.513cm" svg:x="2.294cm" svg:y="24.903cm">
          <draw:text-box>
            <text:p text:style-name="P2"><text:span text:style-name="T4">дошколъных </text:span></text:p>
          </draw:text-box>
        </draw:frame>
        <draw:frame draw:style-name="gr11" draw:text-style-name="P12" draw:layer="layout" svg:width="3.757cm" svg:height="0.492cm" svg:x="5.385cm" svg:y="24.892cm">
          <draw:text-box>
            <text:p text:style-name="P2"><text:span text:style-name="T10">образовательных </text:span></text:p>
          </draw:text-box>
        </draw:frame>
        <draw:frame draw:style-name="gr5" draw:text-style-name="P6" draw:layer="layout" svg:width="2.91cm" svg:height="0.513cm" svg:x="9.415cm" svg:y="25.021cm">
          <draw:text-box>
            <text:p text:style-name="P2"><text:span text:style-name="T4">учреждениях </text:span></text:p>
          </draw:text-box>
        </draw:frame>
        <draw:frame draw:style-name="gr3" draw:text-style-name="P4" draw:layer="layout" svg:width="2.902cm" svg:height="0.531cm" svg:x="12.607cm" svg:y="24.939cm">
          <draw:text-box>
            <text:p text:style-name="P2"><text:span text:style-name="T2">Волчанского </text:span></text:p>
          </draw:text-box>
        </draw:frame>
        <draw:frame draw:style-name="gr13" draw:text-style-name="P14" draw:layer="layout" svg:width="3.245cm" svg:height="0.475cm" svg:x="15.765cm" svg:y="25.017cm">
          <draw:text-box>
            <text:p text:style-name="P2"><text:span text:style-name="T12">муниципального</text:span></text:p>
          </draw:text-box>
        </draw:frame>
        <draw:frame draw:style-name="gr6" draw:text-style-name="P7" draw:layer="layout" svg:width="1.319cm" svg:height="0.454cm" svg:x="2.303cm" svg:y="25.455cm">
          <draw:text-box>
            <text:p text:style-name="P2"><text:span text:style-name="T5">округа </text:span></text:p>
          </draw:text-box>
        </draw:frame>
        <draw:frame draw:style-name="gr14" draw:text-style-name="P15" draw:layer="layout" svg:width="0.374cm" svg:height="0.42cm" svg:x="3.802cm" svg:y="25.493cm">
          <draw:text-box>
            <text:p text:style-name="P2"><text:span text:style-name="T13">в </text:span></text:p>
          </draw:text-box>
        </draw:frame>
        <draw:frame draw:style-name="gr13" draw:text-style-name="P14" draw:layer="layout" svg:width="2.385cm" svg:height="0.475cm" svg:x="4.157cm" svg:y="25.457cm">
          <draw:text-box>
            <text:p text:style-name="P2"><text:span text:style-name="T12">следующих </text:span></text:p>
          </draw:text-box>
        </draw:frame>
        <draw:frame draw:style-name="gr12" draw:text-style-name="P13" draw:layer="layout" svg:width="1.932cm" svg:height="0.442cm" svg:x="6.714cm" svg:y="25.613cm">
          <draw:text-box>
            <text:p text:style-name="P2"><text:span text:style-name="T11">рЕвмерах:</text:span></text:p>
          </draw:text-box>
        </draw:frame>
        <draw:frame draw:style-name="gr10" draw:text-style-name="P11" draw:layer="layout" svg:width="0.357cm" svg:height="0.403cm" svg:x="3.531cm" svg:y="26.066cm">
          <draw:text-box>
            <text:p text:style-name="P2"><text:span text:style-name="T9">­ </text:span></text:p>
          </draw:text-box>
        </draw:frame>
        <draw:frame draw:style-name="gr12" draw:text-style-name="P13" draw:layer="layout" svg:width="0.781cm" svg:height="0.442cm" svg:x="3.802cm" svg:y="26.105cm">
          <draw:text-box>
            <text:p text:style-name="P2"><text:span text:style-name="T11">для </text:span></text:p>
          </draw:text-box>
        </draw:frame>
        <draw:frame draw:style-name="gr12" draw:text-style-name="P13" draw:layer="layout" svg:width="1.183cm" svg:height="0.442cm" svg:x="4.648cm" svg:y="26.113cm">
          <draw:text-box>
            <text:p text:style-name="P2"><text:span text:style-name="T11">детей </text:span></text:p>
          </draw:text-box>
        </draw:frame>
        <draw:frame draw:style-name="gr6" draw:text-style-name="P7" draw:layer="layout" svg:width="1.132cm" svg:height="0.454cm" svg:x="5.952cm" svg:y="26.056cm">
          <draw:text-box>
            <text:p text:style-name="P2"><text:span text:style-name="T5">групп </text:span></text:p>
          </draw:text-box>
        </draw:frame>
        <draw:frame draw:style-name="gr6" draw:text-style-name="P7" draw:layer="layout" svg:width="1.611cm" svg:height="0.454cm" svg:x="7.29cm" svg:y="26.174cm">
          <draw:text-box>
            <text:p text:style-name="P2"><text:span text:style-name="T5">раннего </text:span></text:p>
          </draw:text-box>
        </draw:frame>
        <draw:frame draw:style-name="gr12" draw:text-style-name="P13" draw:layer="layout" svg:width="1.763cm" svg:height="0.442cm" svg:x="9.102cm" svg:y="26.096cm">
          <draw:text-box>
            <text:p text:style-name="P2"><text:span text:style-name="T11">возраста </text:span></text:p>
          </draw:text-box>
        </draw:frame>
        <draw:frame draw:style-name="gr7" draw:text-style-name="P8" draw:layer="layout" svg:width="0.569cm" svg:height="0.64cm" svg:x="10.99cm" svg:y="26.086cm">
          <draw:text-box>
            <text:p text:style-name="P2"><text:span text:style-name="T6">­ </text:span></text:p>
          </draw:text-box>
        </draw:frame>
        <draw:frame draw:style-name="gr6" draw:text-style-name="P7" draw:layer="layout" svg:width="1.369cm" svg:height="0.454cm" svg:x="11.422cm" svg:y="26.107cm">
          <draw:text-box>
            <text:p text:style-name="P2"><text:span text:style-name="T5">| 2З,00 </text:span></text:p>
          </draw:text-box>
        </draw:frame>
        <draw:frame draw:style-name="gr6" draw:text-style-name="P7" draw:layer="layout" svg:width="1.467cm" svg:height="0.454cm" svg:x="12.852cm" svg:y="26.234cm">
          <draw:text-box>
            <text:p text:style-name="P2"><text:span text:style-name="T5">рублей </text:span></text:p>
          </draw:text-box>
        </draw:frame>
        <draw:frame draw:style-name="gr10" draw:text-style-name="P11" draw:layer="layout" svg:width="0.357cm" svg:height="0.403cm" svg:x="14.478cm" svg:y="26.176cm">
          <draw:text-box>
            <text:p text:style-name="P2"><text:span text:style-name="T9">в </text:span></text:p>
          </draw:text-box>
        </draw:frame>
        <draw:frame draw:style-name="gr12" draw:text-style-name="P13" draw:layer="layout" svg:width="0.98cm" svg:height="0.442cm" svg:x="14.825cm" svg:y="26.223cm">
          <draw:text-box>
            <text:p text:style-name="P2"><text:span text:style-name="T11">день;</text:span></text:p>
          </draw:text-box>
        </draw:frame>
        <draw:frame draw:style-name="gr10" draw:text-style-name="P11" draw:layer="layout" svg:width="0.357cm" svg:height="0.403cm" svg:x="3.522cm" svg:y="26.642cm">
          <draw:text-box>
            <text:p text:style-name="P2"><text:span text:style-name="T9">­ </text:span></text:p>
          </draw:text-box>
        </draw:frame>
        <draw:frame draw:style-name="gr12" draw:text-style-name="P13" draw:layer="layout" svg:width="0.781cm" svg:height="0.442cm" svg:x="3.802cm" svg:y="26.68cm">
          <draw:text-box>
            <text:p text:style-name="P2"><text:span text:style-name="T11">для </text:span></text:p>
          </draw:text-box>
        </draw:frame>
        <draw:frame draw:style-name="gr12" draw:text-style-name="P13" draw:layer="layout" svg:width="1.183cm" svg:height="0.442cm" svg:x="4.648cm" svg:y="26.689cm">
          <draw:text-box>
            <text:p text:style-name="P2"><text:span text:style-name="T11">детей </text:span></text:p>
          </draw:text-box>
        </draw:frame>
        <draw:frame draw:style-name="gr13" draw:text-style-name="P14" draw:layer="layout" svg:width="2.58cm" svg:height="0.475cm" svg:x="5.935cm" svg:y="26.668cm">
          <draw:text-box>
            <text:p text:style-name="P2"><text:span text:style-name="T12">дошкольных </text:span></text:p>
          </draw:text-box>
        </draw:frame>
        <draw:frame draw:style-name="gr6" draw:text-style-name="P7" draw:layer="layout" svg:width="1.204cm" svg:height="0.454cm" svg:x="8.763cm" svg:y="26.759cm">
          <draw:text-box>
            <text:p text:style-name="P2"><text:span text:style-name="T5">| рупп </text:span></text:p>
          </draw:text-box>
        </draw:frame>
        <draw:frame draw:style-name="gr7" draw:text-style-name="P8" draw:layer="layout" svg:width="0.569cm" svg:height="0.64cm" svg:x="10.084cm" svg:y="26.637cm">
          <draw:text-box>
            <text:p text:style-name="P2"><text:span text:style-name="T6">­ </text:span></text:p>
          </draw:text-box>
        </draw:frame>
        <draw:frame draw:style-name="gr14" draw:text-style-name="P15" draw:layer="layout" svg:width="1.242cm" svg:height="0.42cm" svg:x="10.516cm" svg:y="26.703cm">
          <draw:text-box>
            <text:p text:style-name="P2"><text:span text:style-name="T13">152,00 </text:span></text:p>
          </draw:text-box>
        </draw:frame>
        <draw:frame draw:style-name="gr6" draw:text-style-name="P7" draw:layer="layout" svg:width="1.467cm" svg:height="0.454cm" svg:x="11.93cm" svg:y="26.793cm">
          <draw:text-box>
            <text:p text:style-name="P2"><text:span text:style-name="T5">рублей </text:span></text:p>
          </draw:text-box>
        </draw:frame>
        <draw:frame draw:style-name="gr14" draw:text-style-name="P15" draw:layer="layout" svg:width="0.374cm" svg:height="0.42cm" svg:x="13.555cm" svg:y="26.729cm">
          <draw:text-box>
            <text:p text:style-name="P2"><text:span text:style-name="T13">в </text:span></text:p>
          </draw:text-box>
        </draw:frame>
        <draw:frame draw:style-name="gr12" draw:text-style-name="P13" draw:layer="layout" svg:width="1.022cm" svg:height="0.442cm" svg:x="13.911cm" svg:y="26.773cm">
          <draw:text-box>
            <text:p text:style-name="P2"><text:span text:style-name="T11">денъ.</text:span></text:p>
          </draw:text-box>
        </draw:frame>
      </draw:page>
      <draw:page draw:name="page2" draw:style-name="dp1" draw:master-page-name="master-page84">
        <draw:frame draw:style-name="gr1" draw:text-style-name="P1" draw:layer="layout" svg:width="20.996cm" svg:height="29.7cm" svg:x="0cm" svg:y="0cm">
          <draw:image xlink:href="Pictures/10000000000004D8000006DAD3FBF4F9.jpg" xlink:type="simple" xlink:show="embed" xlink:actuate="onLoad" draw:mime-type="image/jpeg">
            <text:p/>
          </draw:image>
        </draw:frame>
        <draw:frame draw:style-name="gr1" draw:text-style-name="P1" draw:layer="layout" svg:width="17.068cm" svg:height="10.938cm" svg:x="2.438cm" svg:y="2.032cm">
          <draw:image xlink:href="Pictures/10000001000007E00000050C6A60D349.png" xlink:type="simple" xlink:show="embed" xlink:actuate="onLoad" draw:mime-type="image/png">
            <text:p/>
          </draw:image>
        </draw:frame>
        <draw:frame draw:style-name="gr12" draw:text-style-name="P13" draw:layer="layout" svg:width="0.442cm" svg:height="0.442cm" svg:x="3.776cm" svg:y="2.025cm">
          <draw:text-box>
            <text:p text:style-name="P2"><text:span text:style-name="T19">2. </text:span></text:p>
          </draw:text-box>
        </draw:frame>
        <draw:frame draw:style-name="gr5" draw:text-style-name="P6" draw:layer="layout" svg:width="1.911cm" svg:height="0.513cm" svg:x="4.293cm" svg:y="1.975cm">
          <draw:text-box>
            <text:p text:style-name="P2"><text:span text:style-name="T20">Взимать </text:span></text:p>
          </draw:text-box>
        </draw:frame>
        <draw:frame draw:style-name="gr3" draw:text-style-name="P4" draw:layer="layout" svg:width="1.382cm" svg:height="0.531cm" svg:x="6.367cm" svg:y="1.985cm">
          <draw:text-box>
            <text:p text:style-name="P2"><text:span text:style-name="T21">плату </text:span></text:p>
          </draw:text-box>
        </draw:frame>
        <draw:frame draw:style-name="gr13" draw:text-style-name="P14" draw:layer="layout" svg:width="0.423cm" svg:height="0.475cm" svg:x="7.874cm" svg:y="2.047cm">
          <draw:text-box>
            <text:p text:style-name="P2"><text:span text:style-name="T22">с </text:span></text:p>
          </draw:text-box>
        </draw:frame>
        <draw:frame draw:style-name="gr6" draw:text-style-name="P7" draw:layer="layout" svg:width="2.131cm" svg:height="0.454cm" svg:x="8.238cm" svg:y="2.171cm">
          <draw:text-box>
            <text:p text:style-name="P2"><text:span text:style-name="T23">родителей </text:span></text:p>
          </draw:text-box>
        </draw:frame>
        <draw:frame draw:style-name="gr13" draw:text-style-name="P14" draw:layer="layout" svg:width="2.098cm" svg:height="0.475cm" svg:x="10.575cm" svg:y="2.064cm">
          <draw:text-box>
            <text:p text:style-name="P2"><text:span text:style-name="T22">(законных </text:span></text:p>
          </draw:text-box>
        </draw:frame>
        <draw:frame draw:style-name="gr6" draw:text-style-name="P7" draw:layer="layout" svg:width="3.317cm" svg:height="0.454cm" svg:x="12.895cm" svg:y="2.112cm">
          <draw:text-box>
            <text:p text:style-name="P2"><text:span text:style-name="T23">представителей) </text:span></text:p>
          </draw:text-box>
        </draw:frame>
        <draw:frame draw:style-name="gr12" draw:text-style-name="P13" draw:layer="layout" svg:width="0.514cm" svg:height="0.442cm" svg:x="16.527cm" svg:y="2.169cm">
          <draw:text-box>
            <text:p text:style-name="P2"><text:span text:style-name="T19">за </text:span></text:p>
          </draw:text-box>
        </draw:frame>
        <draw:frame draw:style-name="gr13" draw:text-style-name="P14" draw:layer="layout" svg:width="1.996cm" svg:height="0.475cm" svg:x="17.103cm" svg:y="2.148cm">
          <draw:text-box>
            <text:p text:style-name="P2"><text:span text:style-name="T22">присмотр </text:span></text:p>
          </draw:text-box>
        </draw:frame>
        <draw:frame draw:style-name="gr13" draw:text-style-name="P14" draw:layer="layout" svg:width="0.423cm" svg:height="0.475cm" svg:x="19.262cm" svg:y="2.174cm">
          <draw:text-box>
            <text:p text:style-name="P2"><text:span text:style-name="T22">и</text:span></text:p>
          </draw:text-box>
        </draw:frame>
        <draw:frame draw:style-name="gr2" draw:text-style-name="P3" draw:layer="layout" svg:width="1.192cm" svg:height="0.552cm" svg:x="2.54cm" svg:y="2.648cm">
          <draw:text-box>
            <text:p text:style-name="P2"><text:span text:style-name="T24">уход </text:span></text:p>
          </draw:text-box>
        </draw:frame>
        <draw:frame draw:style-name="gr2" draw:text-style-name="P3" draw:layer="layout" svg:width="0.637cm" svg:height="0.552cm" svg:x="3.844cm" svg:y="2.538cm">
          <draw:text-box>
            <text:p text:style-name="P2"><text:span text:style-name="T24">за </text:span></text:p>
          </draw:text-box>
        </draw:frame>
        <draw:frame draw:style-name="gr5" draw:text-style-name="P6" draw:layer="layout" svg:width="1.788cm" svg:height="0.513cm" svg:x="4.58cm" svg:y="2.652cm">
          <draw:text-box>
            <text:p text:style-name="P2"><text:span text:style-name="T20">детьми, </text:span></text:p>
          </draw:text-box>
        </draw:frame>
        <draw:frame draw:style-name="gr11" draw:text-style-name="P12" draw:layer="layout" svg:width="3.283cm" svg:height="0.492cm" svg:x="6.545cm" svg:y="2.616cm">
          <draw:text-box>
            <text:p text:style-name="P2"><text:span text:style-name="T25">осваивающими </text:span></text:p>
          </draw:text-box>
        </draw:frame>
        <draw:frame draw:style-name="gr13" draw:text-style-name="P14" draw:layer="layout" svg:width="3.638cm" svg:height="0.475cm" svg:x="10.101cm" svg:y="2.682cm">
          <draw:text-box>
            <text:p text:style-name="P2"><text:span text:style-name="T22">образовательные </text:span></text:p>
          </draw:text-box>
        </draw:frame>
        <draw:frame draw:style-name="gr5" draw:text-style-name="P6" draw:layer="layout" svg:width="2.512cm" svg:height="0.513cm" svg:x="14.021cm" svg:y="2.686cm">
          <draw:text-box>
            <text:p text:style-name="P2"><text:span text:style-name="T20">программы </text:span></text:p>
          </draw:text-box>
        </draw:frame>
        <draw:frame draw:style-name="gr6" draw:text-style-name="P7" draw:layer="layout" svg:width="2.462cm" svg:height="0.454cm" svg:x="16.739cm" svg:y="2.84cm">
          <draw:text-box>
            <text:p text:style-name="P2"><text:span text:style-name="T23">дошкольного</text:span></text:p>
          </draw:text-box>
        </draw:frame>
        <draw:frame draw:style-name="gr13" draw:text-style-name="P14" draw:layer="layout" svg:width="2.665cm" svg:height="0.475cm" svg:x="2.548cm" svg:y="3.215cm">
          <draw:text-box>
            <text:p text:style-name="P2"><text:span text:style-name="T22">образования </text:span></text:p>
          </draw:text-box>
        </draw:frame>
        <draw:frame draw:style-name="gr16" draw:text-style-name="P17" draw:layer="layout" svg:width="0.537cm" svg:height="0.602cm" svg:x="5.41cm" svg:y="3.146cm">
          <draw:text-box>
            <text:p text:style-name="P2"><text:span text:style-name="T26">в </text:span></text:p>
          </draw:text-box>
        </draw:frame>
        <draw:frame draw:style-name="gr5" draw:text-style-name="P6" draw:layer="layout" svg:width="3.613cm" svg:height="0.513cm" svg:x="5.918cm" svg:y="3.228cm">
          <draw:text-box>
            <text:p text:style-name="P2"><text:span text:style-name="T20">муниципulльных </text:span></text:p>
          </draw:text-box>
        </draw:frame>
        <draw:frame draw:style-name="gr11" draw:text-style-name="P12" draw:layer="layout" svg:width="2.686cm" svg:height="0.492cm" svg:x="9.889cm" svg:y="3.353cm">
          <draw:text-box>
            <text:p text:style-name="P2"><text:span text:style-name="T25">дошкольных </text:span></text:p>
          </draw:text-box>
        </draw:frame>
        <draw:frame draw:style-name="gr3" draw:text-style-name="P4" draw:layer="layout" svg:width="3.617cm" svg:height="0.531cm" svg:x="12.852cm" svg:y="3.289cm">
          <draw:text-box>
            <text:p text:style-name="P2"><text:span text:style-name="T21">обр* о"urепrных </text:span></text:p>
          </draw:text-box>
        </draw:frame>
        <draw:frame draw:style-name="gr6" draw:text-style-name="P7" draw:layer="layout" svg:width="2.733cm" svg:height="0.454cm" svg:x="16.747cm" svg:y="3.501cm">
          <draw:text-box>
            <text:p text:style-name="P2"><text:span text:style-name="T23">учреж дениrI х</text:span></text:p>
          </draw:text-box>
        </draw:frame>
        <draw:frame draw:style-name="gr13" draw:text-style-name="P14" draw:layer="layout" svg:width="2.423cm" svg:height="0.475cm" svg:x="2.548cm" svg:y="3.774cm">
          <draw:text-box>
            <text:p text:style-name="P2"><text:span text:style-name="T22">волчанского</text:span></text:p>
          </draw:text-box>
        </draw:frame>
        <draw:frame draw:style-name="gr12" draw:text-style-name="P13" draw:layer="layout" svg:width="2.771cm" svg:height="0.442cm" svg:x="2.548cm" svg:y="4.362cm">
          <draw:text-box>
            <text:p text:style-name="P2"><text:span text:style-name="T19">искJI ючением:</text:span></text:p>
          </draw:text-box>
        </draw:frame>
        <draw:frame draw:style-name="gr11" draw:text-style-name="P12" draw:layer="layout" svg:width="2.385cm" svg:height="0.492cm" svg:x="5.503cm" svg:y="3.793cm">
          <draw:text-box>
            <text:p text:style-name="P2"><text:span text:style-name="T25">гороДского </text:span></text:p>
          </draw:text-box>
        </draw:frame>
        <draw:frame draw:style-name="gr13" draw:text-style-name="P14" draw:layer="layout" svg:width="1.518cm" svg:height="0.475cm" svg:x="8.153cm" svg:y="3.85cm">
          <draw:text-box>
            <text:p text:style-name="P2"><text:span text:style-name="T22">окрУГа </text:span></text:p>
          </draw:text-box>
        </draw:frame>
        <draw:frame draw:style-name="gr2" draw:text-style-name="P3" draw:layer="layout" svg:width="0.488cm" svg:height="0.552cm" svg:x="9.83cm" svg:y="3.808cm">
          <draw:text-box>
            <text:p text:style-name="P2"><text:span text:style-name="T24">В </text:span></text:p>
          </draw:text-box>
        </draw:frame>
        <draw:frame draw:style-name="gr11" draw:text-style-name="P12" draw:layer="layout" svg:width="1.738cm" svg:height="0.492cm" svg:x="10.346cm" svg:y="3.861cm">
          <draw:text-box>
            <text:p text:style-name="P2"><text:span text:style-name="T25">Полном </text:span></text:p>
          </draw:text-box>
        </draw:frame>
        <draw:frame draw:style-name="gr10" draw:text-style-name="P11" draw:layer="layout" svg:width="1.877cm" svg:height="0.403cm" svg:x="12.192cm" svg:y="4.061cm">
          <draw:text-box>
            <text:p text:style-name="P2"><text:span text:style-name="T27">рЕ} ЗМере </text:span></text:p>
          </draw:text-box>
        </draw:frame>
        <draw:frame draw:style-name="gr5" draw:text-style-name="P6" draw:layer="layout" svg:width="0.658cm" svg:height="0.513cm" svg:x="14.148cm" svg:y="3.888cm">
          <draw:text-box>
            <text:p text:style-name="P2"><text:span text:style-name="T20">За </text:span></text:p>
          </draw:text-box>
        </draw:frame>
        <draw:frame draw:style-name="gr5" draw:text-style-name="P6" draw:layer="layout" svg:width="0.946cm" svg:height="0.513cm" svg:x="14.851cm" svg:y="3.964cm">
          <draw:text-box>
            <text:p text:style-name="P2"><text:span text:style-name="T20">Дни </text:span></text:p>
          </draw:text-box>
        </draw:frame>
        <draw:frame draw:style-name="gr6" draw:text-style-name="P7" draw:layer="layout" svg:width="2.83cm" svg:height="0.454cm" svg:x="15.926cm" svg:y="3.958cm">
          <draw:text-box>
            <text:p text:style-name="P2"><text:span text:style-name="T23">непосеЩения, </text:span></text:p>
          </draw:text-box>
        </draw:frame>
        <draw:frame draw:style-name="gr10" draw:text-style-name="P11" draw:layer="layout" svg:width="0.417cm" svg:height="0.403cm" svg:x="19.101cm" svg:y="4.053cm">
          <draw:text-box>
            <text:p text:style-name="P2"><text:span text:style-name="T27">За</text:span></text:p>
          </draw:text-box>
        </draw:frame>
        <draw:frame draw:style-name="gr20" draw:text-style-name="P21" draw:layer="layout" svg:width="0.276cm" svg:height="0.31cm" svg:x="3.768cm" svg:y="4.965cm">
          <draw:text-box>
            <text:p text:style-name="P2"><text:span text:style-name="T28">_ </text:span></text:p>
          </draw:text-box>
        </draw:frame>
        <draw:frame draw:style-name="gr12" draw:text-style-name="P13" draw:layer="layout" svg:width="1.107cm" svg:height="0.442cm" svg:x="4.039cm" svg:y="5.023cm">
          <draw:text-box>
            <text:p text:style-name="P2"><text:span text:style-name="T19">дней, </text:span></text:p>
          </draw:text-box>
        </draw:frame>
        <draw:frame draw:style-name="gr13" draw:text-style-name="P14" draw:layer="layout" svg:width="2.83cm" svg:height="0.475cm" svg:x="5.292cm" svg:y="4.942cm">
          <draw:text-box>
            <text:p text:style-name="P2"><text:span text:style-name="T22">пропущенных </text:span></text:p>
          </draw:text-box>
        </draw:frame>
        <draw:frame draw:style-name="gr6" draw:text-style-name="P7" draw:layer="layout" svg:width="0.561cm" svg:height="0.454cm" svg:x="8.399cm" svg:y="5.008cm">
          <draw:text-box>
            <text:p text:style-name="P2"><text:span text:style-name="T23">по </text:span></text:p>
          </draw:text-box>
        </draw:frame>
        <draw:frame draw:style-name="gr12" draw:text-style-name="P13" draw:layer="layout" svg:width="1.623cm" svg:height="0.442cm" svg:x="9.042cm" svg:y="5.031cm">
          <draw:text-box>
            <text:p text:style-name="P2"><text:span text:style-name="T19">болезни </text:span></text:p>
          </draw:text-box>
        </draw:frame>
        <draw:frame draw:style-name="gr12" draw:text-style-name="P13" draw:layer="layout" svg:width="1.717cm" svg:height="0.442cm" svg:x="10.829cm" svg:y="5.166cm">
          <draw:text-box>
            <text:p text:style-name="P2"><text:span text:style-name="T19">ребенка, </text:span></text:p>
          </draw:text-box>
        </draw:frame>
        <draw:frame draw:style-name="gr6" draw:text-style-name="P7" draw:layer="layout" svg:width="4.138cm" svg:height="0.454cm" svg:x="12.742cm" svg:y="5.067cm">
          <draw:text-box>
            <text:p text:style-name="P2"><text:span text:style-name="T23">санаторно­курортного </text:span></text:p>
          </draw:text-box>
        </draw:frame>
        <draw:frame draw:style-name="gr12" draw:text-style-name="P13" draw:layer="layout" svg:width="1.632cm" svg:height="0.442cm" svg:x="17.585cm" svg:y="5.158cm">
          <draw:text-box>
            <text:p text:style-name="P2"><text:span text:style-name="T19">лечения;</text:span></text:p>
          </draw:text-box>
        </draw:frame>
        <draw:frame draw:style-name="gr19" draw:text-style-name="P20" draw:layer="layout" svg:width="0.585cm" svg:height="0.653cm" svg:x="3.768cm" svg:y="5.337cm">
          <draw:text-box>
            <text:p text:style-name="P2"><text:span text:style-name="T29">­ </text:span></text:p>
          </draw:text-box>
        </draw:frame>
        <draw:frame draw:style-name="gr2" draw:text-style-name="P3" draw:layer="layout" svg:width="1.247cm" svg:height="0.552cm" svg:x="4.284cm" svg:y="5.51cm">
          <draw:text-box>
            <text:p text:style-name="P2"><text:span text:style-name="T24">дней </text:span></text:p>
          </draw:text-box>
        </draw:frame>
        <draw:frame draw:style-name="gr5" draw:text-style-name="P6" draw:layer="layout" svg:width="2.627cm" svg:height="0.513cm" svg:x="5.656cm" svg:y="5.497cm">
          <draw:text-box>
            <text:p text:style-name="P2"><text:span text:style-name="T20">временного </text:span></text:p>
          </draw:text-box>
        </draw:frame>
        <draw:frame draw:style-name="gr13" draw:text-style-name="P14" draw:layer="layout" svg:width="2.639cm" svg:height="0.475cm" svg:x="8.501cm" svg:y="5.569cm">
          <draw:text-box>
            <text:p text:style-name="P2"><text:span text:style-name="T22">ограничениrI </text:span></text:p>
          </draw:text-box>
        </draw:frame>
        <draw:frame draw:style-name="gr3" draw:text-style-name="P4" draw:layer="layout" svg:width="1.882cm" svg:height="0.531cm" svg:x="11.515cm" svg:y="5.626cm">
          <draw:text-box>
            <text:p text:style-name="P2"><text:span text:style-name="T21">доступа </text:span></text:p>
          </draw:text-box>
        </draw:frame>
        <draw:frame draw:style-name="gr11" draw:text-style-name="P12" draw:layer="layout" svg:width="1.797cm" svg:height="0.492cm" svg:x="13.555cm" svg:y="5.723cm">
          <draw:text-box>
            <text:p text:style-name="P2"><text:span text:style-name="T25">ребенка </text:span></text:p>
          </draw:text-box>
        </draw:frame>
        <draw:frame draw:style-name="gr19" draw:text-style-name="P20" draw:layer="layout" svg:width="0.624cm" svg:height="0.653cm" svg:x="15.545cm" svg:y="5.514cm">
          <draw:text-box>
            <text:p text:style-name="P2"><text:span text:style-name="T29">Ъ </text:span></text:p>
          </draw:text-box>
        </draw:frame>
        <draw:frame draw:style-name="gr13" draw:text-style-name="P14" draw:layer="layout" svg:width="2.999cm" svg:height="0.475cm" svg:x="16.214cm" svg:y="5.67cm">
          <draw:text-box>
            <text:p text:style-name="P2"><text:span text:style-name="T22">* у"иципальное</text:span></text:p>
          </draw:text-box>
        </draw:frame>
        <draw:frame draw:style-name="gr6" draw:text-style-name="P7" draw:layer="layout" svg:width="2.428cm" svg:height="0.454cm" svg:x="2.523cm" svg:y="6.134cm">
          <draw:text-box>
            <text:p text:style-name="P2"><text:span text:style-name="T23">дошкольное </text:span></text:p>
          </draw:text-box>
        </draw:frame>
        <draw:frame draw:style-name="gr12" draw:text-style-name="P13" draw:layer="layout" svg:width="3.317cm" svg:height="0.442cm" svg:x="5.199cm" svg:y="6.123cm">
          <draw:text-box>
            <text:p text:style-name="P2"><text:span text:style-name="T19">образовательное </text:span></text:p>
          </draw:text-box>
        </draw:frame>
        <draw:frame draw:style-name="gr6" draw:text-style-name="P7" draw:layer="layout" svg:width="2.504cm" svg:height="0.454cm" svg:x="8.814cm" svg:y="6.261cm">
          <draw:text-box>
            <text:p text:style-name="P2"><text:span text:style-name="T23">учреж дение;</text:span></text:p>
          </draw:text-box>
        </draw:frame>
        <draw:frame draw:style-name="gr12" draw:text-style-name="P13" draw:layer="layout" svg:width="0.39cm" svg:height="0.442cm" svg:x="3.759cm" svg:y="6.657cm">
          <draw:text-box>
            <text:p text:style-name="P2"><text:span text:style-name="T19">­ </text:span></text:p>
          </draw:text-box>
        </draw:frame>
        <draw:frame draw:style-name="gr6" draw:text-style-name="P7" draw:layer="layout" svg:width="1.738cm" svg:height="0.454cm" svg:x="4.064cm" svg:y="6.642cm">
          <draw:text-box>
            <text:p text:style-name="P2"><text:span text:style-name="T23">времени </text:span></text:p>
          </draw:text-box>
        </draw:frame>
        <draw:frame draw:style-name="gr13" draw:text-style-name="P14" draw:layer="layout" svg:width="1.628cm" svg:height="0.475cm" svg:x="5.969cm" svg:y="6.661cm">
          <draw:text-box>
            <text:p text:style-name="P2"><text:span text:style-name="T22">отпуска </text:span></text:p>
          </draw:text-box>
        </draw:frame>
        <draw:frame draw:style-name="gr6" draw:text-style-name="P7" draw:layer="layout" svg:width="2.131cm" svg:height="0.454cm" svg:x="7.755cm" svg:y="6.811cm">
          <draw:text-box>
            <text:p text:style-name="P2"><text:span text:style-name="T23">родителей </text:span></text:p>
          </draw:text-box>
        </draw:frame>
        <draw:frame draw:style-name="gr6" draw:text-style-name="P7" draw:layer="layout" svg:width="2.009cm" svg:height="0.454cm" svg:x="10.101cm" svg:y="6.735cm">
          <draw:text-box>
            <text:p text:style-name="P2"><text:span text:style-name="T23">(законных </text:span></text:p>
          </draw:text-box>
        </draw:frame>
        <draw:frame draw:style-name="gr6" draw:text-style-name="P7" draw:layer="layout" svg:width="3.317cm" svg:height="0.454cm" svg:x="12.404cm" svg:y="6.769cm">
          <draw:text-box>
            <text:p text:style-name="P2"><text:span text:style-name="T23">представителей) </text:span></text:p>
          </draw:text-box>
        </draw:frame>
        <draw:frame draw:style-name="gr13" draw:text-style-name="P14" draw:layer="layout" svg:width="1.522cm" svg:height="0.475cm" svg:x="16.044cm" svg:y="6.813cm">
          <draw:text-box>
            <text:p text:style-name="P2"><text:span text:style-name="T22">сроком </text:span></text:p>
          </draw:text-box>
        </draw:frame>
        <draw:frame draw:style-name="gr6" draw:text-style-name="P7" draw:layer="layout" svg:width="0.565cm" svg:height="0.454cm" svg:x="17.695cm" svg:y="6.854cm">
          <draw:text-box>
            <text:p text:style-name="P2"><text:span text:style-name="T23">не </text:span></text:p>
          </draw:text-box>
        </draw:frame>
        <draw:frame draw:style-name="gr12" draw:text-style-name="P13" draw:layer="layout" svg:width="1.115cm" svg:height="0.442cm" svg:x="18.322cm" svg:y="6.877cm">
          <draw:text-box>
            <text:p text:style-name="P2"><text:span text:style-name="T19">более</text:span></text:p>
          </draw:text-box>
        </draw:frame>
        <draw:frame draw:style-name="gr14" draw:text-style-name="P15" draw:layer="layout" svg:width="0.518cm" svg:height="0.42cm" svg:x="2.532cm" svg:y="7.256cm">
          <draw:text-box>
            <text:p text:style-name="P2"><text:span text:style-name="T30">75 </text:span></text:p>
          </draw:text-box>
        </draw:frame>
        <draw:frame draw:style-name="gr12" draw:text-style-name="P13" draw:layer="layout" svg:width="0.997cm" svg:height="0.442cm" svg:x="3.116cm" svg:y="7.309cm">
          <draw:text-box>
            <text:p text:style-name="P2"><text:span text:style-name="T19">дней.</text:span></text:p>
          </draw:text-box>
        </draw:frame>
        <draw:frame draw:style-name="gr11" draw:text-style-name="P12" draw:layer="layout" svg:width="0.451cm" svg:height="0.492cm" svg:x="3.564cm" svg:y="7.772cm">
          <draw:text-box>
            <text:p text:style-name="P2"><text:span text:style-name="T25">з. </text:span></text:p>
          </draw:text-box>
        </draw:frame>
        <draw:frame draw:style-name="gr11" draw:text-style-name="P12" draw:layer="layout" svg:width="2.449cm" svg:height="0.492cm" svg:x="4.479cm" svg:y="7.789cm">
          <draw:text-box>
            <text:p text:style-name="P2"><text:span text:style-name="T25">Настоящее </text:span></text:p>
          </draw:text-box>
        </draw:frame>
        <draw:frame draw:style-name="gr11" draw:text-style-name="P12" draw:layer="layout" svg:width="3.232cm" svg:height="0.492cm" svg:x="7.341cm" svg:y="7.823cm">
          <draw:text-box>
            <text:p text:style-name="P2"><text:span text:style-name="T25">постановление </text:span></text:p>
          </draw:text-box>
        </draw:frame>
        <draw:frame draw:style-name="gr11" draw:text-style-name="P12" draw:layer="layout" svg:width="2.5cm" svg:height="0.492cm" svg:x="10.99cm" svg:y="7.975cm">
          <draw:text-box>
            <text:p text:style-name="P2"><text:span text:style-name="T25">р€вместить </text:span></text:p>
          </draw:text-box>
        </draw:frame>
        <draw:frame draw:style-name="gr11" draw:text-style-name="P12" draw:layer="layout" svg:width="0.612cm" svg:height="0.492cm" svg:x="13.902cm" svg:y="7.908cm">
          <draw:text-box>
            <text:p text:style-name="P2"><text:span text:style-name="T25">на </text:span></text:p>
          </draw:text-box>
        </draw:frame>
        <draw:frame draw:style-name="gr11" draw:text-style-name="P12" draw:layer="layout" svg:width="3.05cm" svg:height="0.492cm" svg:x="14.952cm" svg:y="7.925cm">
          <draw:text-box>
            <text:p text:style-name="P2"><text:span text:style-name="T25">официагlъном </text:span></text:p>
          </draw:text-box>
        </draw:frame>
        <draw:frame draw:style-name="gr12" draw:text-style-name="P13" draw:layer="layout" svg:width="1.043cm" svg:height="0.442cm" svg:x="18.364cm" svg:y="8.011cm">
          <draw:text-box>
            <text:p text:style-name="P2"><text:span text:style-name="T19">сайте</text:span></text:p>
          </draw:text-box>
        </draw:frame>
        <draw:frame draw:style-name="gr13" draw:text-style-name="P14" draw:layer="layout" svg:width="2.542cm" svg:height="0.475cm" svg:x="2.515cm" svg:y="8.337cm">
          <draw:text-box>
            <text:p text:style-name="P2"><text:span text:style-name="T22">волчанского </text:span></text:p>
          </draw:text-box>
        </draw:frame>
        <draw:frame draw:style-name="gr6" draw:text-style-name="P7" draw:layer="layout" svg:width="3.363cm" svg:height="0.454cm" svg:x="5.317cm" svg:y="8.386cm">
          <draw:text-box>
            <text:p text:style-name="P2"><text:span text:style-name="T23">муницип€rльного </text:span></text:p>
          </draw:text-box>
        </draw:frame>
        <draw:frame draw:style-name="gr6" draw:text-style-name="P7" draw:layer="layout" svg:width="1.319cm" svg:height="0.454cm" svg:x="8.992cm" svg:y="8.445cm">
          <draw:text-box>
            <text:p text:style-name="P2"><text:span text:style-name="T23">округа </text:span></text:p>
          </draw:text-box>
        </draw:frame>
        <draw:frame draw:style-name="gr12" draw:text-style-name="P13" draw:layer="layout" svg:width="0.39cm" svg:height="0.442cm" svg:x="10.499cm" svg:y="8.477cm">
          <draw:text-box>
            <text:p text:style-name="P2"><text:span text:style-name="T19">в </text:span></text:p>
          </draw:text-box>
        </draw:frame>
        <draw:frame draw:style-name="gr12" draw:text-style-name="P13" draw:layer="layout" svg:width="0.933cm" svg:height="0.442cm" svg:x="10.863cm" svg:y="8.485cm">
          <draw:text-box>
            <text:p text:style-name="P2"><text:span text:style-name="T19">сети </text:span></text:p>
          </draw:text-box>
        </draw:frame>
        <draw:frame draw:style-name="gr6" draw:text-style-name="P7" draw:layer="layout" svg:width="1.903cm" svg:height="0.454cm" svg:x="11.896cm" svg:y="8.479cm">
          <draw:text-box>
            <text:p text:style-name="P2"><text:span text:style-name="T23">Интернет </text:span></text:p>
          </draw:text-box>
        </draw:frame>
        <draw:frame draw:style-name="gr6" draw:text-style-name="P7" draw:layer="layout" svg:width="4.168cm" svg:height="0.454cm" svg:x="14.029cm" svg:y="8.505cm">
          <draw:text-box>
            <text:p text:style-name="P2"><text:span text:style-name="T23">www.volchansk­adm.ru.</text:span></text:p>
          </draw:text-box>
        </draw:frame>
        <draw:frame draw:style-name="gr14" draw:text-style-name="P15" draw:layer="layout" svg:width="0.413cm" svg:height="0.42cm" svg:x="3.548cm" svg:y="8.966cm">
          <draw:text-box>
            <text:p text:style-name="P2"><text:span text:style-name="T30">4. </text:span></text:p>
          </draw:text-box>
        </draw:frame>
        <draw:frame draw:style-name="gr13" draw:text-style-name="P14" draw:layer="layout" svg:width="1.971cm" svg:height="0.475cm" svg:x="4.03cm" svg:y="8.93cm">
          <draw:text-box>
            <text:p text:style-name="P2"><text:span text:style-name="T22">Контроль </text:span></text:p>
          </draw:text-box>
        </draw:frame>
        <draw:frame draw:style-name="gr14" draw:text-style-name="P15" draw:layer="layout" svg:width="0.48cm" svg:height="0.42cm" svg:x="6.172cm" svg:y="9cm">
          <draw:text-box>
            <text:p text:style-name="P2"><text:span text:style-name="T30">за </text:span></text:p>
          </draw:text-box>
        </draw:frame>
        <draw:frame draw:style-name="gr6" draw:text-style-name="P7" draw:layer="layout" svg:width="2.635cm" svg:height="0.454cm" svg:x="6.723cm" svg:y="8.979cm">
          <draw:text-box>
            <text:p text:style-name="P2"><text:span text:style-name="T23">исполнением </text:span></text:p>
          </draw:text-box>
        </draw:frame>
        <draw:frame draw:style-name="gr6" draw:text-style-name="P7" draw:layer="layout" svg:width="2.33cm" svg:height="0.454cm" svg:x="9.635cm" svg:y="9.013cm">
          <draw:text-box>
            <text:p text:style-name="P2"><text:span text:style-name="T23">настоящего </text:span></text:p>
          </draw:text-box>
        </draw:frame>
        <draw:frame draw:style-name="gr6" draw:text-style-name="P7" draw:layer="layout" svg:width="2.974cm" svg:height="0.454cm" svg:x="12.192cm" svg:y="9.046cm">
          <draw:text-box>
            <text:p text:style-name="P2"><text:span text:style-name="T23">постановления </text:span></text:p>
          </draw:text-box>
        </draw:frame>
        <draw:frame draw:style-name="gr6" draw:text-style-name="P7" draw:layer="layout" svg:width="1.932cm" svg:height="0.454cm" svg:x="15.477cm" svg:y="9.097cm">
          <draw:text-box>
            <text:p text:style-name="P2"><text:span text:style-name="T23">оставляю </text:span></text:p>
          </draw:text-box>
        </draw:frame>
        <draw:frame draw:style-name="gr14" draw:text-style-name="P15" draw:layer="layout" svg:width="0.48cm" svg:height="0.42cm" svg:x="17.56cm" svg:y="9.152cm">
          <draw:text-box>
            <text:p text:style-name="P2"><text:span text:style-name="T30">за </text:span></text:p>
          </draw:text-box>
        </draw:frame>
        <draw:frame draw:style-name="gr6" draw:text-style-name="P7" draw:layer="layout" svg:width="1.23cm" svg:height="0.454cm" svg:x="18.102cm" svg:y="9.123cm">
          <draw:text-box>
            <text:p text:style-name="P2"><text:span text:style-name="T23">собой.</text:span></text:p>
          </draw:text-box>
        </draw:frame>
        <draw:frame draw:style-name="gr6" draw:text-style-name="P7" draw:layer="layout" svg:width="1.166cm" svg:height="0.454cm" svg:x="2.481cm" svg:y="11.73cm">
          <draw:text-box>
            <text:p text:style-name="P2"><text:span text:style-name="T23">глава </text:span></text:p>
          </draw:text-box>
        </draw:frame>
        <draw:frame draw:style-name="gr13" draw:text-style-name="P14" draw:layer="layout" svg:width="2.483cm" svg:height="0.475cm" svg:x="3.785cm" svg:y="11.732cm">
          <draw:text-box>
            <text:p text:style-name="P2"><text:span text:style-name="T22">Волчанского</text:span></text:p>
          </draw:text-box>
        </draw:frame>
        <draw:frame draw:style-name="gr14" draw:text-style-name="P15" draw:layer="layout" svg:width="3.156cm" svg:height="0.42cm" svg:x="2.481cm" svg:y="12.327cm">
          <draw:text-box>
            <text:p text:style-name="P2"><text:span text:style-name="T30">муницип€LIIьного </text:span></text:p>
          </draw:text-box>
        </draw:frame>
        <draw:frame draw:style-name="gr13" draw:text-style-name="P14" draw:layer="layout" svg:width="1.264cm" svg:height="0.475cm" svg:x="6.113cm" svg:y="12.325cm">
          <draw:text-box>
            <text:p text:style-name="P2"><text:span text:style-name="T22">округа</text:span></text:p>
          </draw:text-box>
        </draw:frame>
        <draw:frame draw:style-name="gr13" draw:text-style-name="P14" draw:layer="layout" svg:width="0.971cm" svg:height="0.475cm" svg:x="15.316cm" svg:y="12.444cm">
          <draw:text-box>
            <text:p text:style-name="P2"><text:span text:style-name="T22">О.В. </text:span></text:p>
          </draw:text-box>
        </draw:frame>
        <draw:frame draw:style-name="gr6" draw:text-style-name="P7" draw:layer="layout" svg:width="2.796cm" svg:height="0.454cm" svg:x="16.358cm" svg:y="12.467cm">
          <draw:text-box>
            <text:p text:style-name="P2"><text:span text:style-name="T23">Адельфинская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5cm" fo:margin-bottom="1cm" fo:margin-left="0.1cm" fo:margin-right="0.1cm" fo:page-width="20.997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84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1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6-06-24T22:44:23.756000000</dc:date>
    <meta:editing-duration>PT14S</meta:editing-duration>
    <meta:editing-cycles>1</meta:editing-cycles>
    <meta:document-statistic meta:object-count="345"/>
    <meta:generator>LibreOffice/7.6.4.1$Windows_X86_64 LibreOffice_project/e19e193f88cd6c0525a17fb7a176ed8e6a3e2aa1</meta:generator>
  </office:meta>
</office:document-meta>
</file>