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A600000DCC747AE447.png" manifest:media-type="image/png"/>
  <manifest:file-entry manifest:full-path="Pictures/1000000000000DCA000009A594B0FF88.png" manifest:media-type="image/png"/>
  <manifest:file-entry manifest:full-path="Pictures/1000000000000DC5000009A65E1F00A5.png" manifest:media-type="image/png"/>
  <manifest:file-entry manifest:full-path="Pictures/1000000000000DC6000009A6B2DF16AB.png" manifest:media-type="image/png"/>
  <manifest:file-entry manifest:full-path="Pictures/1000000000000DCB000009A4316AAED5.png" manifest:media-type="image/png"/>
  <manifest:file-entry manifest:full-path="Pictures/1000000000000DC6000009A667A7E219.png" manifest:media-type="image/png"/>
  <manifest:file-entry manifest:full-path="Pictures/1000000000000DCC000009A8F81195A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83cm" svg:height="29.879cm" svg:x="0cm" svg:y="0cm">
          <draw:image xlink:href="Pictures/10000000000009A600000DCC747AE447.png" xlink:type="simple" xlink:show="embed" xlink:actuate="onLoad" draw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9.879cm" svg:height="20.883cm" svg:x="0cm" svg:y="0cm">
          <draw:image xlink:href="Pictures/1000000000000DCA000009A594B0FF88.png" xlink:type="simple" xlink:show="embed" xlink:actuate="onLoad" draw:mime-type="image/pn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9.879cm" svg:height="20.883cm" svg:x="0cm" svg:y="0cm">
          <draw:image xlink:href="Pictures/1000000000000DCB000009A4316AAED5.png" xlink:type="simple" xlink:show="embed" xlink:actuate="onLoad" draw:mime-type="image/pn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9.844cm" svg:height="20.883cm" svg:x="0cm" svg:y="0cm">
          <draw:image xlink:href="Pictures/1000000000000DC6000009A6B2DF16AB.png" xlink:type="simple" xlink:show="embed" xlink:actuate="onLoad" draw:mime-type="image/pn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9.844cm" svg:height="20.883cm" svg:x="0cm" svg:y="0cm">
          <draw:image xlink:href="Pictures/1000000000000DC6000009A667A7E219.png" xlink:type="simple" xlink:show="embed" xlink:actuate="onLoad" draw:mime-type="image/png">
            <text:p/>
          </draw:image>
        </draw:frame>
      </draw:page>
      <draw:page draw:name="page6" draw:style-name="dp1" draw:master-page-name="master-page12">
        <draw:frame draw:style-name="gr1" draw:text-style-name="P1" draw:layer="layout" svg:width="29.844cm" svg:height="20.883cm" svg:x="0cm" svg:y="0cm">
          <draw:image xlink:href="Pictures/1000000000000DC5000009A65E1F00A5.png" xlink:type="simple" xlink:show="embed" xlink:actuate="onLoad" draw:mime-type="image/png">
            <text:p/>
          </draw:image>
        </draw:frame>
      </draw:page>
      <draw:page draw:name="page7" draw:style-name="dp1" draw:master-page-name="master-page15">
        <draw:frame draw:style-name="gr1" draw:text-style-name="P1" draw:layer="layout" svg:width="29.879cm" svg:height="20.919cm" svg:x="0cm" svg:y="0cm">
          <draw:image xlink:href="Pictures/1000000000000DCC000009A8F81195A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1cm" fo:margin-left="0.1cm" fo:margin-right="0.1cm" fo:page-width="29.88cm" fo:page-height="20.91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6-24T22:43:38.320000000</dc:date>
    <meta:editing-duration>PT18S</meta:editing-duration>
    <meta:editing-cycles>1</meta:editing-cycles>
    <meta:document-statistic meta:object-count="7"/>
    <meta:generator>LibreOffice/7.6.4.1$Windows_X86_64 LibreOffice_project/e19e193f88cd6c0525a17fb7a176ed8e6a3e2aa1</meta:generator>
  </office:meta>
</office:document-meta>
</file>